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DJI Spreading Wings S900 en AIRfootage DLS-01 zonder BVL, geluidscertificaat en BVB door AIRfootage B.V. (bedrijfsontheffing UAS AIRfootage B.V.)</text:h>
      <text:p text:style-name="ifm_p_font.italic_mt.7.4mm_ifm">Datum: 9 september 2015</text:p>
      <text:p text:style-name="ifm_p_font.italic_ifm">Nummer: ILT-2015/60651</text:p>
      <text:p text:style-name="ifm_p_mt.3.7mm_ifm">DE STAATSSECRETARIS VAN INFRASTRUCTUUR EN MILIEU,</text:p>
      <text:p text:style-name="ifm_p_mt.3.7mm_ifm">Handelende in overeenstemming met de Minister van Defensie;</text:p>
      <text:p text:style-name="ifm_p_mt.3.7mm_ifm">Gelezen het verzoek van AIRfootage B.V., initiële aanvraag ontvangen op 29 mei 2015 door tussenkomst van EuroUSC, contactpersoon de heer P. Hofland, tel.: +31 (06) 22 55 30 10, e-mail: parcival@airfootage.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speciaal bewijs van luchtwaardigheid tenzij hiervoor ontheffing is verleend of men voldoet aan de eisen die ná 30 juni 2015 gelden;</text:p>
      <text:p text:style-name="ifm_p_indent.-5mm_mleft.5mm_ifm">–<text:tab/>EuroUSC in haar advies, kenmerk C0296 van 24 april 2014 aangeeft dat:</text:p>
      <text:p text:style-name="ifm_p_indent.-5mm_mleft.10mm_ifm">○<text:tab/>AIRfootage B.V. voldoende kennis en ervaring heeft om op verantwoorde wijze een vlucht uit te voeren met haar RPA;</text:p>
      <text:p text:style-name="ifm_p_indent.-5mm_mleft.10mm_ifm">○<text:tab/>de piloot van AIRfootage B.V. beschikt over een door EuroUSC afgegeven BNUC-S-certificaat;</text:p>
      <text:p text:style-name="ifm_p_indent.-5mm_mleft.10mm_ifm">○<text:tab/>AIRfootage B.V. beschikt over een goedgekeurd operationeel handboek waarin de verantwoordelijkheden en procedures zijn vastgelegd;</text:p>
      <text:p text:style-name="ifm_p_indent.-5mm_mleft.10mm_ifm">○<text:tab/>voor de op afstand bestuurde luchtvaartuigen van het type DJI Spreading Wings S900 (registratie PH-1FD) en AIRfootage DLS-01 (registratie PH-1FN) een Design and Construction Certificate is afgegeven door EuroUSC;</text:p>
      <text:p text:style-name="ifm_p_indent.-5mm_mleft.5mm_ifm">–<text:tab/>AIRfootage B.V. een reeks projectontheffingen heeft ontvangen, de piloot geslaagd is voor de praktijktoets plus en de informatie over vluchtvoorbereiding gedetailleerd beschreven is in het operationele handboek;</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footage B.V. wordt ontheffing verleend van de verbodsbepalingen van de artikelen 3.8, eerste lid, onderdeel b, en 3.19a, eerste lid, onderdeel b, van de Wet luchtvaart om beroepsmatig (aerial work: film, photography and survey) deel te nemen aan het luchtverkeer met:</text:p>
      <text:p text:style-name="ifm_p_indent.-7mm_mleft.14mm_ifm">a.<text:tab/>een licht onbemand luchtvaartuig, type DJI Spreading Wings S900, met nationaliteits- en inschrijvingskenmerk PH-1FD en een licht onbemand luchtvaartuig, type AIRfootage DLS-01, met nationaliteits- en inschrijvingskenmerk PH-1FN en zonder dat de luchtvaartuigen zijn voorzien van een geldig bewijs van luchtwaardigheid en geluidscertificaat, of</text:p>
      <text:p text:style-name="ifm_p_indent.-7mm_mleft.14mm_ifm">b.<text:tab/>een licht onbemand luchtvaartuig van dezelfde categorie en klasse (rotorcraft (H) mtom 0 &lt; 25 kg) voorzien van een bewijs van inschrijving (BvI) en een speciaal bewijs van luchtwaardigheid (S-BvL).</text:p>
      <text:p text:style-name="ifm_p_mt.3.7mm_indent.-7mm_mleft.7mm_ifm">2.<text:tab/>Aan de heer P. Hofland van AIRfootage B.V. wordt ontheffing verleend van het verbod, genoemd in artikel 2.1, eerste lid, van de Wet luchtvaart, voor het beroepsmatig maken van vluchten met de in het eerste lid genoemde lichte onbemande luchtvaartuigen zonder in het bezit te zijn van een geldig bewijs van bevoegdheid (RPA-L: VLOS, VFR daylight; rotorcraft (H) mtom 0 &lt; 25 kg; unpopulated area; non EU; non ICAO). AIRfootage mag ook gebruikmaken van RPA-piloten die in het bezit zijn van een RPA-L en door AIRfootage B.V. zijn geïnstrueerd om te werken volgens het operationele handboek van AIRfootage B.V.</text:p>
      <text:p text:style-name="ifm_p_mt.3.7mm_indent.-7mm_mleft.7mm_ifm">3.<text:tab/>AIRfootage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footage B.V. mag met de in artikel 1, eerste lid, genoemde op afstand bestuur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het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IRfootage B.V. voert de vluchten uit volgens een goedgekeurd operationeel handboek;</text:p>
      <text:p text:style-name="ifm_p_indent.-7mm_mleft.7mm_ifm">j.<text:tab/>AIRfootage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AIRfootage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IRfootage B.V. voert geen vluchten uit binnen een afstand van 3 nautische mijlen van de laagvliegroute Link 10 op maandag tot en met donderdag;</text:p>
      <text:p text:style-name="ifm_p_indent.-7mm_mleft.7mm_ifm">m.<text:tab/>AIRfootage B.V. is ervoor verantwoordelijk dat de piloot altijd direct de koers en hoogte van het luchtvaartuig kan wijzigen, ook als bij normale vluchtuitvoering geen sprake is van manuele besturing van het onbemande luchtvaartuig;</text:p>
      <text:p text:style-name="ifm_p_indent.-7mm_mleft.7mm_ifm">n.<text:tab/>AIRfootag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IRfootag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IRfootage B.V. is verzekerd voor aansprakelijkheid bij ongevallen al dan niet resulterend in schade of letsel ten aanzien van derden;</text:p>
      <text:p text:style-name="ifm_p_indent.-9mm_mleft.16mm_ifm">2°.<text:tab/>AIRfootag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IRfootage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IRfootage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IRfootag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IRfootage B.V. geadministreerd en beoordeeld en het management bekijkt of deze moeten leiden tot verbeteringen van de bedrijfsvoering, in ieder geval wanneer de incidenten betrekking hebben op de vluchtuitvoering;</text:p>
      <text:p text:style-name="ifm_p_indent.-7mm_mleft.7mm_ifm">t.<text:tab/>AIRfootage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IRfootage B.V. is ervoor verantwoordelijk dat voldoende voor de vluchtuitvoering met de luchtvaartuigen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IRfootage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IR-footage B.V. deze NOTAM intrekken;</text:p>
      <text:p text:style-name="ifm_p_indent.-7mm_mleft.7mm_ifm">x.<text:tab/>om in aanmerking te komen voor de vergunningen in de vorm van een S-BVL, RPA-L en ROC:</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IRfootage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p text:style-name="ifm_p_indent.0mm_mleft.16mm_ifm">Deze audit moet 2 maanden vóór de einddatum van de beschikking worden aangevraagd.</text:p>
      <text:h text:style-name="ifm_p_font.bold_mt.5.08mm_page.keep-with-next_ifm" text:outline-level="2">Artikel<text:s/>3<text:s/></text:h>
      <text:p text:style-name="ifm_p_mt.4.23mm_ifm">AIRfootage B.V. levert uiterlijk 1 april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4 september 2015 en vervalt met ingang van 15 sept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01</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01</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DJI Spreading Wings S900 en AIRfootage DLS-01 zonder BVL, geluidscertificaat en BVB door AIRfootage B.V. (bedrijfsontheffing UAS AIRfootage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DJI Spreading Wings S900 en AIRfootage DLS-01 zonder BVL, geluidscertificaat en BVB door AIRfootage B.V. (bedrijfsontheffing UAS AIRfootage B.V.)</meta:user-defined>
    <meta:user-defined meta:name="DCTERMS.W3CDTF/DCTERMS.available">2015-09-17</meta:user-defined>
  </office:meta>
</office:document-meta>
</file>