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oprichten van een pluimveestal Stadsheidelaan 15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tadsheidelaan 15, 7004 JE</text:p>
            <text:p text:style-name="common-al">Omschrijving:		oprichten van een pluimveestal</text:p>
            <text:p text:style-name="common-al">Dossiernummer:	20140508</text:p>
            <text:p text:style-name="common-al">Datum verzending:	10 september 2015</text:p>
            <text:p text:style-name="last-al">Vanaf maandag 14 sept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zondag 25 okto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83</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83</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83</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oprichten van een pluimveestal Stadsheidelaan 15 in Doetinchem</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183</meta:user-defined>
    <meta:user-defined meta:name="OVERHEIDop.StcrtID/DC.identifier">stcrt-2015-30183</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JE 15b</meta:user-defined>
    <meta:user-defined meta:name="OVERHEIDop.woonplaats">Doetinchem</meta:user-defined>
    <meta:user-defined meta:name="OVERHEIDop.straatnaam">Stadsheide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4427 442858</meta:user-defined>
    <meta:user-defined meta:name="OVERHEIDop.versieInformatie"/>
  </office:meta>
</office:document-meta>
</file>