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Taalstraat 54’</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ught maken bekend dat het ontwerpbestemmingsplan ‘Taalstraat 54’ ter inzage ligt.</text:p>
            <text:p text:style-name="common-al"/>
            <text:p text:style-name="common-al">Dit bestemmingsplan maakt de realisatie van een extra woning bij Taalstraat 54 mogelijk. </text:p>
            <text:p text:style-name="common-al"/>
            <text:p text:style-name="common-al">Het ontwerp van het bestemmingsplan met bijlagen ligt van donderdag 17 september tot en met woensdag 28 oktober 2015 gedurende zes weken ter inzage bij de ontvangst- en informatiebalie van het gemeentekantoor, Secretaris van Rooijstraat 1 te Vught. U kunt de stukken ook raadplegen via internet (<text:a xlink:href="http://www.vught.nl/" xlink:type="simple">www.vught.nl</text:a> en www.ruimtelijkeplannen.nl onder ID-nummer NL.IMRO.0865.vghBPtaalstraat54-ON01 thuis of in de hal van het gemeentekantoor. Tegen betaling zijn afschriften van de ter inzage liggende stukken verkrijgbaar. </text:p>
            <text:p text:style-name="common-al"/>
            <text:p text:style-name="common-al">Gedurende de genoemde termijn kan eenieder schriftelijk of mondeling zijn zienswijze over het ontwerpbestemmingsplan kenbaar maken. Een schriftelijke zienswijze over het ontwerpbestemmingsplan wordt gericht aan de gemeenteraad van Vught. Het postadres is: Postbus 10100, 5260 GA Vught. Voor het geven van een mondelinge reactie kunt u contact opnemen met de afdeling Ontwikkeling via telefoonnummer 14073.</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181</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181</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181</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Taalstraat 54’</meta:user-defined>
    <meta:user-defined meta:name="OVERHEIDop.doctype">Officiële Publicaties, versie 1.1</meta:user-defined>
    <meta:user-defined meta:name="DCTERMS.W3CDTF/OVERHEIDop.jaargang">2015</meta:user-defined>
    <meta:user-defined meta:name="DCTERMS.W3CDTF/DCTERMS.available">2015-09-16</meta:user-defined>
    <meta:user-defined meta:name="OVERHEIDop.publicationIssue">30181</meta:user-defined>
    <meta:user-defined meta:name="OVERHEIDop.StcrtID/DC.identifier">stcrt-2015-30181</meta:user-defined>
    <meta:user-defined meta:name="OVERHEID.Gemeente/DC.creator">Vught</meta:user-defined>
    <meta:user-defined meta:name="OVERHEID.TaxonomieBeleidsagenda/OVERHEID.category">Ruimte en infrastructuur | Ruimtelijke ordening</meta:user-defined>
    <meta:user-defined meta:name="OVERHEIDop.Ruimtelijkplan/OVERHEIDop.bekendmakingBetreffendePlan">NL.IMRO.0865.vghBPtaalstraat54-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Vught</meta:user-defined>
    <meta:user-defined meta:name="OVERHEIDop.versieInformatie"/>
  </office:meta>
</office:document-meta>
</file>