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71</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september 2015 nr. BOACAT2015/042, strekkende tot aanwijzing van buitengewoon opsporingsambtenaren bij Gemeente Ede, Milieu en Welzijn</text:h>
      <text:p text:style-name="ifm_p_mt.3.7mm_ifm">De Staatssecretaris van Veiligheid en Justitie,</text:p>
      <text:p text:style-name="ifm_p_mt.3.7mm_ifm">Gelezen het verzoek van de gemeente Ede van 19 maart 2015 en de adviezen van de hoofdofficier van justitie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en coördinator in het domein Milieu en Welzijn in dienst van de gemeente Ed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en Welzijn,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en korte wapenstok, pepperspray en een vuurwapen.</text:p>
      <text:h text:style-name="ifm_p_font.bold_mt.5.08mm_page.keep-with-next_ifm" text:outline-level="2">Artikel<text:s/>7<text:s/></text:h>
      <text:p text:style-name="ifm_p_mt.4.23mm_indent.-7mm_mleft.7mm_ifm">1.<text:tab/>Gemeente Ed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Milieu en Welzijn, gemeente Ede 2010 van 7 september 2010, nr. 5662775/Justis/10 zal vervallen op 18 september 2015.</text:p>
      <text:h text:style-name="ifm_p_font.bold_mt.5.08mm_page.keep-with-next_ifm" text:outline-level="2">Artikel<text:s/>10<text:s/></text:h>
      <text:p text:style-name="ifm_p_mt.4.23mm_ifm">Dit besluit wordt aangehaald als: Besluit buitengewoon opsporingsambtenaar Gemeente Ede 2015, Milieu en Welzijn.</text:p>
      <text:p text:style-name="ifm_p_mt.3.7mm_ifm">Dit besluit zal met de toelichting in de Staatscourant worden geplaatst.</text:p>
      <text:p text:style-name="ifm_p_font.italic_mt.3.7mm_ifm">
                  Den Haag,
                   10 sept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71</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71</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0 september 2015 nr. BOACAT2015/042, strekkende tot aanwijzing van buitengewoon opsporingsambtenaren bij Gemeente Ede, Milieu en Welzij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1e lid aanhef onder b en derde lid, van het Wetboek van Strafvordering</meta:user-defined>
    <meta:user-defined meta:name="DC.title">Besluit van de Staatssecretaris van Veiligheid en Justitie van 10 september 2015 nr. BOACAT2015/042, strekkende tot aanwijzing van buitengewoon opsporingsambtenaren bij Gemeente Ede, Milieu en Welzijn</meta:user-defined>
    <meta:user-defined meta:name="DCTERMS.alternative"/>
    <meta:user-defined meta:name="DCTERMS.W3CDTF/OVERHEIDop.datumOndertekening">2015-09-10</meta:user-defined>
    <meta:user-defined meta:name="DCTERMS.W3CDTF/DCTERMS.available">2015-09-14</meta:user-defined>
    <meta:user-defined meta:name="OVERHEIDop.Ruimtelijkplan/OVERHEIDop.bekendmakingBetreffendePlan"/>
  </office:meta>
</office:document-meta>
</file>