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 HORDENPAD/MUIDERSLOTPAD MET GOUDE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text:span>
            <text:span text:style-name="nadrukvet">voorrangsregeling fietsverkeer </text:span>
          </text:p>
            <text:p text:style-name="common-al">
            <text:span text:style-name="nadrukvet">kruising </text:span>
            <text:span text:style-name="nadrukvet">Hordenpad</text:span>
            <text:span text:style-name="nadrukvet">/</text:span>
            <text:span text:style-name="nadrukvet">Muiderslotpad</text:span>
            <text:span text:style-name="nadrukvet"> met</text:span>
            <text:span text:style-name="nadrukvet"/>
            <text:span text:style-name="nadrukvet">Goudesteinstraat</text:span>
            <text:span text:style-name="nadrukvet"/>
          </text:p>
            <text:p text:style-name="common-al">
            <text:span text:style-name="nadrukvet">Burgemeester en </text:span>
            <text:span text:style-name="nadrukvet">w</text:span>
            <text:span text:style-name="nadrukvet">ethouders van Hellevoetsluis;</text:span>
          </text:p>
            <text:list text:style-name="id1-3-2-2-1-4">
              <text:list-item text:style-override="id1-3-2-2-1-4-1">
                <text:number>-</text:number>
                <text:p text:style-name="al">Gelet op 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item text:style-override="id1-3-2-2-1-4-2">
                <text:number>-</text:number>
                <text:p text:style-name="al">Gelet op het bepaalde in de Wegenverkeerswet en het Reglement verkeersregels en verkeerstekens;</text:p>
                <text:p text:style-name="al">
                <text:span text:style-name="nadrukvet">Overwegende </text:span>
                <text:span text:style-name="nadrukvet">dat:</text:span>
              </text:p>
              </text:list-item>
              <text:list-item text:style-override="id1-3-2-2-1-4-3">
                <text:number>-</text:number>
                <text:p text:style-name="al">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list-item>
              <text:list-item text:style-override="id1-3-2-2-1-4-4">
                <text:number>-</text:number>
                <text:p text:style-name="al">het Hordenpad/Muiderslotpad  een primaire fietsroute is tussen Hellevoetsluis-west, Centrumgebied en Den Bonsen Hoek;</text:p>
              </text:list-item>
              <text:list-item text:style-override="id1-3-2-2-1-4-5">
                <text:number>-</text:number>
                <text:p text:style-name="al">de Goudesteinstraat als erftoegangsweg is gecategoriseerd en als zodanig geen functie heeft voor doorgaand verkeer;</text:p>
              </text:list-item>
              <text:list-item text:style-override="id1-3-2-2-1-4-6">
                <text:number>-</text:number>
                <text:p text:style-name="al">in het vastgestelde Gemeentelijk Verkeers en Vervoersplan Hellevoetsluis 2013 opgenomen is dat fietsoversteekplaatsen op erftoegangswegen in de voorrang worden gebracht om zodoende de fiets een prominentere plaats te geven;</text:p>
              </text:list-item>
              <text:list-item text:style-override="id1-3-2-2-1-4-7">
                <text:number>-</text:number>
                <text:p text:style-name="al">het kruispunt van het Hordenpad/Muiderslotpad met de Goudesteinstraat als verhoogd plateau is ingericht zodat de snelheid van het gemotoriseerd verkeer op de Goudesteinstraat beperkt wordt;</text:p>
              </text:list-item>
              <text:list-item text:style-override="id1-3-2-2-1-4-8">
                <text:number>-</text:number>
                <text:p text:style-name="al">conform artikel 24 van het BABW, overleg heeft plaatsgevonden met regiopolitie Rotterdam-Rijnmond, basiseenheid Voorne-Putten;</text:p>
              </text:list-item>
              <text:list-item text:style-override="id1-3-2-2-1-4-9">
                <text:number>-</text:number>
                <text:p text:style-name="al">de genoemde weg binnen de bebouwde kom van de gemeente gelegen is en bij de gemeente in beheer is.</text:p>
                <text:p text:style-name="al">
                <text:span text:style-name="nadrukvet">	Besluit</text:span>
                <text:span text:style-name="nadrukvet">en</text:span>
                <text:span text:style-name="nadrukvet">:</text:span>
              </text:p>
                <text:list text:style-name="id1-3-2-2-1-4-9-4">
                  <text:list-item text:style-override="id1-3-2-2-1-4-9-4-1">
                    <text:number>I.</text:number>
                    <text:p text:style-name="al">door het plaatsen van borden B6 van het Reglement Verkeersregels en Verkeerstekens en het aanbrengen van haaientanden op het wegdek een voorrangsregeling in te stellen  ter hoogte van het kruispunt van het Hordenpad/Muiderslotpad met de Goudesteinstraat waarbij overstekende fietsers op het Hordenpad/Muiderslotpad voorrang genieten ten opzichte van het kruisende verkeer op de Goudesteinstraat;</text:p>
                  </text:list-item>
                  <text:list-item text:style-override="id1-3-2-2-1-4-9-4-2">
                    <text:number>II.</text:number>
                    <text:p text:style-name="al">de locatie van de maatregel is aangegeven op de bij dit besluit behorende tekening 30 km/uur zone Dijkweg, Boterkarn, Oostdijk, Tolweg, Raaphorststraat en Goudesteinstraat, verkeersmaatregelen nummer 15-015 024 d.d. 22 juli 2015. </text:p>
                  </text:list-item>
                </text:list>
              </text:list-item>
            </text:list>
            <text:p text:style-name="common-al">Hellevoetsluis,   8 september 2015 </text:p>
            <text:p text:style-name="common-al">Burgemeester en wethouders van Hellevoetsluis,</text:p>
            <text:p text:style-name="common-al">namens dezen,</text:p>
            <text:p text:style-name="common-al">hoofd van de afdeling Beheer, Vergunningen &amp; Handhaving,</text:p>
            <text:p text:style-name="common-al">ir. R.M. van der Kooi</text:p>
            <text:p text:style-name="common-al">
            <text:span text:style-name="nadrukvet">Bezwaar.</text:span>
          </text:p>
            <text:p text:style-name="common-al">Tegen dit besluit kunnen belanghebbenden binnen zes weken na publicatie in de Staatscourant  bij het college van burgemeester en wethouders van Hellevoetsluis een gemotiveerd bezwaarschrift indienen.</text:p>
            <text:p text:style-name="common-al">
            <text:span text:style-name="nadrukvet">Inzage.</text:span>
          </text:p>
            <text:p text:style-name="last-al">Het besluit ligt gedurende de termijn van openbare kennisgeving voor een ieder ter inzage op het gemeentehuis bij het KlantContact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3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3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3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OORRANGSREGELING HORDENPAD/MUIDERSLOTPAD MET GOUDESTEINSTRAAT</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138</meta:user-defined>
    <meta:user-defined meta:name="OVERHEIDop.StcrtID/DC.identifier">stcrt-2015-30138</meta:user-defined>
    <meta:user-defined meta:name="DCTERMS.alternative">Gemeente Hellevoetsluis - INSTELLEN VOORRANGSREGELING FIETSVERKEER - HORDENPAD / MUIDERSLOTPAD MET GOUDESTEINSTRAAT</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Bestuur | Gemeenten</meta:user-defined>
    <meta:user-defined meta:name="OVERHEID.PostcodeHuisnummer/OVERHEIDop.postcodeHuisnummer">3223</meta:user-defined>
    <meta:user-defined meta:name="OVERHEIDop.woonplaats">Hellevoetsluis</meta:user-defined>
    <meta:user-defined meta:name="OVERHEIDop.straatnaam">Goudestei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9468 428297</meta:user-defined>
    <meta:user-defined meta:name="OVERHEIDop.versieInformatie"/>
  </office:meta>
</office:document-meta>
</file>