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ubbergen; rectificatie ontwerp-omgevingsvergunningen Vlasbeekweg 5 en Kerkstraat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Staatscourant van 8 september 2015 zijn gepubliceerd:</text:p>
            <text:list text:style-name="id1-3-2-1-1-2">
              <text:list-item text:style-override="id1-3-2-1-1-2-1">
                <text:number>-</text:number>
                <text:p text:style-name="al">een ontwerpvergunning voor het uitbreiden van een werktuigenberging aan de Kerkstraat 19 te Reutum;</text:p>
              </text:list-item>
              <text:list-item text:style-override="id1-3-2-1-1-2-2">
                <text:number>-</text:number>
                <text:p text:style-name="al">een ontwerpvergunning voor het bouwen van een woonhuis en het kappen van 12 bomen aan de Vlasbeekweg 5 te Hezingen.</text:p>
              </text:list-item>
            </text:list>
            <text:p text:style-name="common-al">In deze publicaties zijn onjuiste verwijzingen (hyperlinks) opgenomen naar de website ruimtelijke plannen. De juiste verwijzingen zijn voor </text:p>
            <text:p text:style-name="common-al">Kerkstraat 19:<text:a xlink:href="http://www.ruimtelijkeplannen.nl/web-roo/roo/bestemmingsplannen?planidn=NL.IMRO.0183.1505150-ow01 " xlink:type="simple"><text:span text:style-name="nadrukondlijn"> http://www.ruimtelijkeplannen.nl/web-roo/roo/bestemmingsplannen?planidn=NL.IMRO.0183.1505150-ow01 </text:span></text:a></text:p>
            <text:p text:style-name="last-al">Vlasbeekweg 5:<text:a xlink:href="http://www.ruimtelijkeplannen.nl/web-roo/roo/bestemmingsplannen?planid=NL.IMRO.0183.1418465-ow01 " xlink:type="simple"><text:span text:style-name="nadrukondlijn"> http://www.ruimtelijkeplannen.nl/web-roo/roo/bestemmingsplannen?planid=NL.IMRO.0183.1418465-ow01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13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13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13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Tubbergen; rectificatie ontwerp-omgevingsvergunningen Vlasbeekweg 5 en Kerkstraat 19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4</meta:user-defined>
    <meta:user-defined meta:name="OVERHEIDop.publicationIssue">30130</meta:user-defined>
    <meta:user-defined meta:name="OVERHEIDop.StcrtID/DC.identifier">stcrt-2015-30130</meta:user-defined>
    <meta:user-defined meta:name="OVERHEID.Gemeente/DC.creator">Tubber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67PV 19</meta:user-defined>
    <meta:user-defined meta:name="OVERHEIDop.woonplaats">Reutum</meta:user-defined>
    <meta:user-defined meta:name="OVERHEIDop.straatnaam">Kerk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042 490665</meta:user-defined>
    <meta:user-defined meta:name="OVERHEIDop.versieInformatie"/>
  </office:meta>
</office:document-meta>
</file>