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9</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besluit genomen, overeenkomstig de procedure van artikel 20, lid 4 van de Tracéwet in samenhang met afdeling 3.4 van de Algemene wet bestuursrecht.</text:p>
      <text:p text:style-name="ifm_p_mt.3.7mm_ifm">Bij besluit van 4 september 2015, zaaknummer 28090, is door burgemeester en wethouders van de gemeente Amsterdam een omgevingsvergunning voor de activiteit bouwen op grond van artikel 2.1, lid 1 sub a van de Wet algemene bepalingen omgevingsrecht verleend. Het besluit (cluster IXAS: 001-006F) heeft betrekking op het oprichten van een paalfundering ten behoeve van tunnelwanden op de wisselbaan op de locatie Rijksweg A9/ Gaasperdammerweg te Amsterdam ZO.</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van 17 september 2015 tot en met 28 oktober 2015 ter inzage bij de gemeente Amsterdam, Stadsloket Centrum, Informatiebalie/Voorlichtingsloket, Amstel 1 (Stopera), 1011 PN Amsterdam. De openingstijden zijn van maandag tot en met vrijdag van 8.00 uur tot 17.00 uur.</text:p>
      <text:p text:style-name="ifm_p_mt.3.7mm_ifm">Het besluit is tevens beschikbaar via de website www.odnzkg.nl.</text:p>
      <text:h text:style-name="ifm_p_font.bold_mt.5.08mm_page.keep-with-next_ifm" text:outline-level="4">Hoe kunnen belanghebbenden beroep indienen?</text:h>
      <text:p text:style-name="ifm_p_mt.4.23mm_ifm">Van 17 september 2015 tot en met 28 oktober 2015 staat voor belanghebbenden beroep open bij de Afdeling bestuursrechtspraak van de Raad van State. Het instellen van beroep tegen het besluit geschiedt door indiening van een ondertekend beroepschrift dat ten minste</text:p>
      <text:p text:style-name="ifm_p_ifm">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M.A. Eitjes van de Omgevingsdienst Noordzeekanaalgebied, telefoon 023 – 567 80 76 of e-mailadres: service@odns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129</text:span><text:tab/>16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129</text:span><text:tab/>16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2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09-16</meta:user-defined>
    <meta:user-defined meta:name="OVERHEIDop.Ruimtelijkplan/OVERHEIDop.bekendmakingBetreffendePlan"/>
  </office:meta>
</office:document-meta>
</file>