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124</text:p>
          </table:table-cell>
        </table:table-row>
        <table:table-row table:style-name="staatscourant.koprow1">
          <table:covered-table-cell/>
          <table:covered-table-cell/>
          <table:table-cell office:value-type="string" table:style-name="staatscourant.publicatiedatumcel">
            <text:p>17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op grond van de Kernenergiewet aan S.A. Transrad N.V., Ministerie van Infrastructuur en Milieu </text:h>
      <text:p text:style-name="ifm_p_mt.7.4mm_ifm">MEDEDELING KERNENERGIEWET (2015/0743-5)</text:p>
      <text:p text:style-name="ifm_p_mt.3.7mm_ifm">De Minister van Infrastructuur en Milieu deelt mee dat op 2 september 2015, op grond van artikel 15, onder a, van de Kernenergiewet, vergunning is verleend aan S.A. Transrad N.V. voor het binnen of buiten Nederlands grondgebied (doen) brengen van onbestraalde, licht verrijkte splijtstoffen in de vorm van uraniumhexafluoride afkomstig van diverse afzenders en bestemd voor diverse ontvangers. De vergunning is geldig tot 1 september 2018.</text:p>
      <text:p text:style-name="ifm_p_mt.3.7mm_ifm">Belanghebbenden kunnen binnen 6 weken na de dag van verzending van dit besluit een bezwaarschrift indienen bij de directie Autoriteit Nucleaire Veiligheid en Stralingsbescherming, ter attentie van Hoofddirectie Bestuurlijke en Juridische Zaken van het Ministerie van Infrastructuur en Milieu, afdeling Algemeen Bestuurlijk-Juridische Zaken, Postbus 20901, 2500 EX Den Haag.</text:p>
      <text:p text:style-name="ifm_p_ifm">Dit besluit is verzonden op 2 september 2015.</text:p>
      <text:p text:style-name="ifm_p_mt.3.7mm_ifm">Het bezwaarschrift moet van een handtekening, de datum, de naam en het adres van de indiener zijn voorzien. De indiener dient duidelijk aan te geven waarom hij tegen dit besluit bezwaar aantekent.</text:p>
      <text:p text:style-name="ifm_p_mt.3.7mm_ifm">Dit besluit treedt conform artikel 20.5, eerste lid, Wet milieubeheer terstond in werking.</text:p>
      <text:p text:style-name="ifm_p_ifm">Voor nadere informatie over dit besluit kunt u terecht bij het Inspraakpunt Kernenergiewetvergunningen, telefoon 070 348 79 66 of per e-mail postbus.transportaanvraag@anvs.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0124</text:span><text:tab/>17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0124</text:span><text:tab/>17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gunning op grond van de Kernenergiewet aan S.A. Transrad N.V., Ministerie van Infrastructuur en Milieu</dc:titl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01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124</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gunning op grond van de Kernenergiewet aan S.A. Transrad N.V., Ministerie van Infrastructuur en Milieu</meta:user-defined>
    <meta:user-defined meta:name="DCTERMS.W3CDTF/DCTERMS.available">2015-09-17</meta:user-defined>
    <meta:user-defined meta:name="OVERHEIDop.Ruimtelijkplan/OVERHEIDop.bekendmakingBetreffendePlan"/>
  </office:meta>
</office:document-meta>
</file>