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VOORRANGSREGELING OOSTDIJK OP DIJ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ing </text:span>
            <text:span text:style-name="nadrukvet">voorrangsregeling Oostdijk op</text:span>
            <text:span text:style-name="nadrukvet"> Dijkweg</text:span>
            <text:span text:style-name="nadrukvet"/>
            <text:span text:style-name="nadrukvet">(</text:span>
            <text:span text:style-name="nadrukvet">nabij </text:span>
            <text:span text:style-name="nadrukvet">Oostdijk nr. 10</text:span>
            <text:span text:style-name="nadrukvet">)</text:span>
            <text:span text:style-name="nadrukvet"/>
          </text:p>
            <text:p text:style-name="common-al">
            <text:span text:style-name="nadrukvet">Burgemeester en </text:span>
            <text:span text:style-name="nadrukvet">w</text:span>
            <text:span text:style-name="nadrukvet">ethouders van Hellevoetsluis;</text:span>
          </text:p>
            <text:list text:style-name="id1-3-2-2-1-3">
              <text:list-item text:style-override="id1-3-2-2-1-3-1">
                <text:number>-</text:number>
                <text:p text:style-name="al">Gelet op het bepaalde in artikel 18, eerste lid, onderdeel d van de Wegenverkeerswet (verder te noemen: de Wet), waarin is bepaald dat het college van burgemeester en wethouders bevoegd is tot het nemen van verkeersbesluiten op alle wegen, behalve op wegen onder het beheer van het Rijk, van een provincie of van een waterschap;</text:p>
              </text:list-item>
              <text:list-item text:style-override="id1-3-2-2-1-3-2">
                <text:number>-</text:number>
                <text:p text:style-name="al">Gelet op het bepaalde in de Wegenverkeerswet en het Reglement verkeersregels en verkeerstekens;</text:p>
                <text:p text:style-name="al">
                <text:span text:style-name="nadrukvet">Overwegende </text:span>
                <text:span text:style-name="nadrukvet">dat:</text:span>
              </text:p>
              </text:list-item>
              <text:list-item text:style-override="id1-3-2-2-1-3-3">
                <text:number>-</text:number>
                <text:p text:style-name="al">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list-item>
              <text:list-item text:style-override="id1-3-2-2-1-3-4">
                <text:number>-</text:number>
                <text:p text:style-name="al">de Oostdijk en Dijkweg als erftoegangsweg zijn gecategoriseerd en als zodanig geen functie hebben voor doorgaand verkeer;</text:p>
              </text:list-item>
              <text:list-item text:style-override="id1-3-2-2-1-3-5">
                <text:number>-</text:number>
                <text:p text:style-name="al">het bij als erftoegangswegen gecategoriseerde wegen niet gewenst is de voorrang onderling te regelen;</text:p>
              </text:list-item>
              <text:list-item text:style-override="id1-3-2-2-1-3-6">
                <text:number>-</text:number>
                <text:p text:style-name="al">conform artikel 24 van het BABW, overleg heeft plaatsgevonden met regiopolitie Rotterdam-Rijnmond, basiseenheid Voorne-Putten;</text:p>
              </text:list-item>
              <text:list-item text:style-override="id1-3-2-2-1-3-7">
                <text:number>-</text:number>
                <text:p text:style-name="al">de genoemde weg binnen de bebouwde kom van de gemeente gelegen is en bij de gemeente in beheer is.</text:p>
                <text:p text:style-name="al">
                <text:span text:style-name="nadrukvet">	Besluit</text:span>
                <text:span text:style-name="nadrukvet">en</text:span>
                <text:span text:style-name="nadrukvet">:</text:span>
              </text:p>
                <text:list text:style-name="id1-3-2-2-1-3-7-4">
                  <text:list-item text:style-override="id1-3-2-2-1-3-7-4-1">
                    <text:number>I.</text:number>
                    <text:p text:style-name="al">door het verwijderen van borden B6 van het Reglement Verkeersregels en Verkeerstekens de voorrangsregeling van de Oostdijk op de Dijkweg in te trekken;</text:p>
                  </text:list-item>
                  <text:list-item text:style-override="id1-3-2-2-1-3-7-4-2">
                    <text:number>II.</text:number>
                    <text:p text:style-name="al">de maatregel is aangegeven op de bij dit besluit behorende tekening 30 km/h zone Dijkweg, Boterkarn, Oostdijk, Tolweg, Raaphorststraat en Goudesteinstraat, verkeersmaatregelen nummer 15-015-0.24 d.d. 22 juli 2015.  </text:p>
                  </text:list-item>
                </text:list>
              </text:list-item>
            </text:list>
            <text:p text:style-name="common-al">Hellevoetsluis, 8 september 2015 </text:p>
            <text:p text:style-name="common-al">Burgemeester en wethouders van Hellevoetsluis,</text:p>
            <text:p text:style-name="common-al">namens dezen,</text:p>
            <text:p text:style-name="common-al">hoofd van de afdeling Beheer, Vergunningen &amp; Handhaving,</text:p>
            <text:p text:style-name="common-al">ir. R.M. van der Kooi</text:p>
            <text:p text:style-name="common-al">
            <text:span text:style-name="nadrukvet"/>
            <text:span text:style-name="nadrukvet">Bezwaar.</text:span>
          </text:p>
            <text:p text:style-name="common-al">Tegen dit besluit kunnen belanghebbenden binnen zes weken na publicatie in de Staatscourant  bij het college van burgemeester en wethouders van Hellevoetsluis een gemotiveerd bezwaarschrift indienen.</text:p>
            <text:p text:style-name="common-al">
            <text:span text:style-name="nadrukvet">Inzage.</text:span>
          </text:p>
            <text:p text:style-name="last-al">Het besluit ligt gedurende de termijn van openbare kennisgeving voor een ieder ter inzage op het gemeentehuis bij het KlantContact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22</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22</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22</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VOORRANGSREGELING OOSTDIJK OP DIJKWEG</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122</meta:user-defined>
    <meta:user-defined meta:name="OVERHEIDop.StcrtID/DC.identifier">stcrt-2015-30122</meta:user-defined>
    <meta:user-defined meta:name="DCTERMS.alternative">Gemeente Hellevoetsluis - INTREKKING VOORRANGSREGELING - Oostdijk op Dijkweg</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Bestuur | Gemeenten</meta:user-defined>
    <meta:user-defined meta:name="OVERHEID.PostcodeHuisnummer/OVERHEIDop.postcodeHuisnummer">3223CB 46</meta:user-defined>
    <meta:user-defined meta:name="OVERHEIDop.woonplaats">Hellevoetsluis</meta:user-defined>
    <meta:user-defined meta:name="OVERHEIDop.straatnaam">Oost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9525 428296</meta:user-defined>
    <meta:user-defined meta:name="OVERHEIDop.versieInformatie"/>
  </office:meta>
</office:document-meta>
</file>