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1</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Stichting VU-VUmc, ministerie van Infrastructuur en Milieu</text:h>
      <text:h text:style-name="ifm_p_font.bold_mt.7.4mm_page.keep-with-next_ifm" text:outline-level="4">KENNISGEVING KERNENERGIEWET</text:h>
      <text:p text:style-name="ifm_p_mt.4.23mm_ifm"><text:span text:style-name="ifm_span_font.bold_mt.4.23mm_ifm">Vanaf 18 september 2015 tot en met 30 oktober 2015 ligt het ontwerpbesluit op de vergunningaanvraag van Stichting VU-VUmc ter inzage. Tot en met 30 oktober 2015 kan eenieder zijn of haar zienswijze naar voren brengen.</text:span></text:p>
      <text:h text:style-name="ifm_p_font.bold_mt.5.08mm_page.keep-with-next_ifm" text:outline-level="4">Achtergrond van de vergunning</text:h>
      <text:p text:style-name="ifm_p_mt.4.23mm_ifm">Bij radiotherapie wordt gebruik gemaakt van ioniserende straling om tumoren bij patiënten te behandelen. De aanvraag van Stichting VU-VUmc betreft radiotherapie waarbij gebruik wordt gemaakt van een bestralingsapparaat waarin zich drie radioactieve bronnen bevinden.</text:p>
      <text:p text:style-name="ifm_p_ifm">Doordat de straling afkomstig van de bronnen goed wordt afgeschermd door onder andere de muren van de ruimte waar de bronnen zich bevinden, is er geen extra stralingsrisico voor de omgeving.</text:p>
      <text:p text:style-name="ifm_p_mt.3.7mm_ifm">De Minister van Infrastructuur en Milieu is bevoegd om op deze vergunningaanvraag te beslissen.</text:p>
      <text:h text:style-name="ifm_p_font.bold_mt.5.08mm_page.keep-with-next_ifm" text:outline-level="4">Procedure</text:h>
      <text:p text:style-name="ifm_p_mt.4.23mm_ifm">Op 10 juli 2015 is van Stichting VU-VUmc een vergunningaanvraag op grond van de Kernenergiewet ontvangen. Op verzoek van het bevoegd gezag is deze aanvraag op 19 augustus 2015 en 8 september 2015 door Stichting VU-VUmc nog nader aangevuld. 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_mt.5.08mm_page.keep-with-next_ifm" text:outline-level="4">Ontwerpbeschikking</text:h>
      <text:p text:style-name="ifm_p_mt.4.23mm_ifm">In de ontwerpbeschikking is met het aangevraagde nl. het verrichten van handelingen ten behoeve van medische therapie, medisch wetenschappelijk onderzoek, installatie, bronwissel acceptatietest, metingen, kwaliteitscontroles, onderhoud en validatie onder beperkingen en voorschriften ingestemd. Vergunning zal worden verleend op grond van artikel 29 van de Kernenergiewet en artikel 25 van het Besluit stralingsbescherming.</text:p>
      <text:h text:style-name="ifm_p_font.bold_mt.5.08mm_page.keep-with-next_ifm" text:outline-level="4">Waar kunt u de ontwerpbeschikking inzien?</text:h>
      <text:p text:style-name="ifm_p_mt.4.23mm_ifm">De aanvraag, het ontwerpbesluit en de overige relevante stukken liggen vanaf 18 september 2015, gedurende een periode van 6 weken, ter inzage op:</text:p>
      <text:p text:style-name="ifm_p_mt.3.7mm_ifm">Autoriteit Nucleaire Veiligheid en Stralingsbescherming (ANVS)</text:p>
      <text:p text:style-name="ifm_p_ifm">Stralingsbescherming</text:p>
      <text:p text:style-name="ifm_p_ifm">Aanvragen en Melden</text:p>
      <text:p text:style-name="ifm_p_ifm">Bezuidenhoutseweg 67</text:p>
      <text:p text:style-name="ifm_p_ifm">2500 BA Den Haag.</text:p>
      <text:p text:style-name="ifm_p_mt.3.7mm_ifm">Het inzien van de stukken kan alleen op afspraak (telefoon 070 – 348 73 66) van:</text:p>
      <text:p text:style-name="ifm_p_ifm">maandag tot en met donderdag van 9.00 uur tot 12.00 uur en van 13.00 uur tot 15.00 uur</text:p>
      <text:p text:style-name="ifm_p_mt.3.7mm_ifm">Desgewenst kan een mondelinge toelichting op de stukken worden verkregen bij ANVS</text:p>
      <text:p text:style-name="ifm_p_ifm">Stralingsbescherming, op werkdagen van 9.00 uur tot 12.00 uur en van 14.00 uur tot 17.00 uur (telefoon 070 – 348 73 66).</text:p>
      <text:h text:style-name="ifm_p_font.bold_mt.5.08mm_page.keep-with-next_ifm" text:outline-level="4">Hoe kunt u op de ontwerpbeschikking inspreken?</text:h>
      <text:p text:style-name="ifm_p_mt.4.23mm_ifm">Eenieder kan tot en met 30 oktober 2015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text:p>
      <text:p text:style-name="ifm_p_ifm">Aanvragen en Melden</text:p>
      <text:p text:style-name="ifm_p_ifm">O.v.v. Zienswijze Stichting VU-VUmc.</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contact opgenomen worden met het Inspraakpunt, op werkdagen van 9.00 uur tot 12.00 uur en van 14.00 uur tot 17.00 uur.</text:p>
      <text:p text:style-name="ifm_p_mt.3.7mm_ifm">Degene die zienswijzen naar voren brengt, kan verzoeken de door hem/haar vermelde persoonsgegevens niet openbaar te maken.</text:p>
      <text:h text:style-name="ifm_p_font.bold_mt.5.08mm_page.keep-with-next_ifm" text:outline-level="4">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Zienswijze Stichting VU-VUm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21</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21</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chikking Stichting VU-VUmc,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1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2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Stichting VU-VUmc, ministerie van Infrastructuur en Milieu</meta:user-defined>
    <meta:user-defined meta:name="DCTERMS.W3CDTF/DCTERMS.available">2015-09-17</meta:user-defined>
    <meta:user-defined meta:name="OVERHEIDop.Ruimtelijkplan/OVERHEIDop.bekendmakingBetreffendePlan"/>
  </office:meta>
</office:document-meta>
</file>