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2 woningen Peelstraat ong.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stelde op 1 september 2015 het wijzigingsplan Peelstraat ong. Vorstenbosch gewijzigd vast (artikel 3.6 Wet ruimtelijke ordening).</text:p>
            <text:p text:style-name="tussenkopcur">
            <text:span text:style-name="nadrukvet">Inhoud</text:span>
          </text:p>
            <text:p text:style-name="common-al">Het wijzigingsplan heeft betrekking op de bouw van 2 woningen aan de Peelstraat ong. (naast nummer 3), kadastraal bekend Nistelrode, sectie G, nr. 707. Met het wijzigingsplan wordt binnen de bestemming Wonen een bouwvlak opgenomen t.b.v. realisatie van 2 woningen. Bij de vaststelling zijn de volgende wijzigingen opgenomen:</text:p>
            <text:list text:style-name="id1-3-2-1-1-4">
              <text:list-item text:style-override="id1-3-2-1-1-4-1">
                <text:number>-</text:number>
                <text:p text:style-name="al">toelichting opgenomen m.b.t. landschappelijke kwaliteitsverbetering (incl. voorwaardelijke verplichting in regels);</text:p>
              </text:list-item>
              <text:list-item text:style-override="id1-3-2-1-1-4-2">
                <text:number>-</text:number>
                <text:p text:style-name="al">het bouwvlak is 2 meter naar achteren verschoven.</text:p>
              </text:list-item>
            </text:list>
            <text:p text:style-name="tussenkopcur">
            <text:span text:style-name="nadrukvet">Inzage</text:span>
          </text:p>
            <text:p text:style-name="common-al">Het wijzigingsplan ligt met ingang van 16 september 2015 gedurende 6 weken ter inzage in het gemeentehuis aan De Misse 6 te Heesch. Het plan is digitaal raadpleegbaar via de website www.ruimtelijkeplannen.nl (NL.IMRO.1721.BPPeelstraatong-vg01).</text:p>
            <text:p text:style-name="tussenkopcur">
            <text:span text:style-name="nadrukvet">Beroepsmogelijkheid</text:span>
          </text:p>
            <text:p text:style-name="common-al">Binnen de termijn van inzage kunnen uitsluitend belanghebbenden beroep instellen die:</text:p>
            <text:list text:style-name="id1-3-2-1-1-9">
              <text:list-item text:style-override="id1-3-2-1-1-9-1">
                <text:number>-</text:number>
                <text:p text:style-name="al">tijdig hun zienswijzen op het ontwerp hebben kenbaar gemaakt;</text:p>
              </text:list-item>
              <text:list-item text:style-override="id1-3-2-1-1-9-2">
                <text:number>-</text:number>
                <text:p text:style-name="al">niet kunnen worden verweten dat zij niet tijdig hun zienswijze naar voren hebben gebracht;</text:p>
              </text:list-item>
              <text:list-item text:style-override="id1-3-2-1-1-9-3">
                <text:number>-</text:number>
                <text:p text:style-name="al">bedenkingen hebben tegen de wijzigingen die bij de vaststelling van het bestemmingsplan ten opzichte van het ontwerp zijn aangebracht. </text:p>
              </text:list-item>
            </text:list>
            <text:p text:style-name="common-al">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september 2015.</text:p>
            <text:p text:style-name="common-al">Burgemeester en wethouders van Bernheze</text:p>
            <text:p text:style-name="common-al">de secretaris,							de burgemeester,</text:p>
            <text:p text:style-name="last-al">A.J.G. Bex MLD						drs. M.A.H. Moor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1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2 woningen Peelstraat ong. Vorstenbosch</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117</meta:user-defined>
    <meta:user-defined meta:name="OVERHEIDop.StcrtID/DC.identifier">stcrt-2015-30117</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BPPeelstraatong-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