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 ZONE DIJKWEG, BOTERKARN, OOSTDIJK, TOLWEG, RAAPHORSTSTRAAT, GOUDESTE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text:span>
            <text:span text:style-name="nadrukvet">30 </text:span>
            <text:span text:style-name="nadrukvet">k</text:span>
            <text:span text:style-name="nadrukvet">m</text:span>
            <text:span text:style-name="nadrukvet">/</text:span>
            <text:span text:style-name="nadrukvet">uur</text:span>
            <text:span text:style-name="nadrukvet"/>
            <text:span text:style-name="nadrukvet">zone</text:span>
            <text:span text:style-name="nadrukvet"/>
            <text:span text:style-name="nadrukvet">Dijkweg</text:span>
            <text:span text:style-name="nadrukvet"/>
            <text:span text:style-name="nadrukvet">(gedeelte Dag Hammarskjöldlaan</text:span>
            <text:span text:style-name="nadrukvet">-Oostdijk</text:span>
            <text:span text:style-name="nadrukvet">)</text:span>
            <text:span text:style-name="nadrukvet">, </text:span>
          </text:p>
            <text:p text:style-name="common-al">
            <text:span text:style-name="nadrukvet">Boterkarn, </text:span>
            <text:span text:style-name="nadrukvet">Oostdijk (gedeelte Rijksstraatweg</text:span>
            <text:span text:style-name="nadrukvet">-</text:span>
            <text:span text:style-name="nadrukvet">Kanaalweg WZ),</text:span>
          </text:p>
            <text:p text:style-name="common-al">
            <text:span text:style-name="nadrukvet"> Tolweg (gedeelte Oostdijk-</text:span>
            <text:span text:style-name="nadrukvet">Goudesteinstraat), Raaphorststraat en Goudesteinstraat.</text:span>
          </text:p>
            <text:p text:style-name="common-al">
            <text:span text:style-name="nadrukvet">Burgemeester en </text:span>
            <text:span text:style-name="nadrukvet">w</text:span>
            <text:span text:style-name="nadrukvet">ethouders van Hellevoetsluis;</text:span>
          </text:p>
            <text:list text:style-name="id1-3-2-2-1-5">
              <text:list-item text:style-override="id1-3-2-2-1-5-1">
                <text:number>-</text:number>
                <text:p text:style-name="al">Gelet op het bepaalde in artikel 18, eerste lid, onderdeel d van de Wegenverkeerswet (verder te noemen: de Wet), waarin is bepaald dat het college van burgemeester en wethouders bevoegd is tot het nemen van verkeersbesluiten op alle wegen, behalve op wegen onder het beheer van het Rijk, van een provincie of van een waterschap;</text:p>
              </text:list-item>
              <text:list-item text:style-override="id1-3-2-2-1-5-2">
                <text:number>-</text:number>
                <text:p text:style-name="al">Gelet op het bepaalde in de Wegenverkeerswet en het Reglement verkeersregels en verkeerstekens;</text:p>
                <text:p text:style-name="al">
                <text:span text:style-name="nadrukvet">Overwegende </text:span>
                <text:span text:style-name="nadrukvet">dat:</text:span>
              </text:p>
              </text:list-item>
              <text:list-item text:style-override="id1-3-2-2-1-5-3">
                <text:number>-</text:number>
                <text:p text:style-name="al">op grond van artikel 15 lid 1 van de Wegenverkeerswet 1994 een verkeersbesluit moet worden genomen voor de plaatsing of verwijdering van de in artikel 12 van het Besluit administratieve bepalingen inzake het wegverkeer (BABW) geldende verkeerstekens, alsmede voor onderborden voor zover daardoor een gebod of verbod ontstaat of wordt gewijzigd;</text:p>
              </text:list-item>
              <text:list-item text:style-override="id1-3-2-2-1-5-4">
                <text:number>-</text:number>
                <text:p text:style-name="al">op grond van artikel 15 lid 1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5">
                <text:number>-</text:number>
                <text:p text:style-name="al">in het Gemeentelijk Verkeer en Vervoerplan Hellevoetsluis 2013 beschreven is dat verblijfsgebieden worden aangewezen als 30 km/uur zone;</text:p>
              </text:list-item>
              <text:list-item text:style-override="id1-3-2-2-1-5-6">
                <text:number>-</text:number>
                <text:p text:style-name="al">door de invoering van een maximum snelheid van 30 km/uur het gemotoriseerd verkeer langzamer gaat rijden wat gunstig is voor de verkeersveiligheid;</text:p>
              </text:list-item>
              <text:list-item text:style-override="id1-3-2-2-1-5-7">
                <text:number>-</text:number>
                <text:p text:style-name="al">door de ingebruikneming van de Nelson Mandelalaan de Oostdijk (gedeelte Rijksstraatweg-Dijkweg) en Dijkweg (gedeelte Oostdijk-Dag Hammarskjöldlaan) geen functie meer hebben voor doorgaand verkeer;</text:p>
              </text:list-item>
              <text:list-item text:style-override="id1-3-2-2-1-5-8">
                <text:number>-</text:number>
                <text:p text:style-name="al">de wegen Dijkweg, Boterkarn, Oostdijk, Tolweg, Raaphorststraat en Goudesteinstraat onderdeel zijn van een verblijfsgebied en dat het instellen van een 30 km/uur zone uit het oogpunt van het verbeteren van de veiligheid op de weg en het creëren van een éénduidig ingericht wegennet gewenst is;</text:p>
              </text:list-item>
              <text:list-item text:style-override="id1-3-2-2-1-5-9">
                <text:number>-</text:number>
                <text:p text:style-name="al">dat door de aanwezigheid van snelheidsbeperkende maatregelen de weg een inrichting heeft die past bij een snelheidsregime van 30 km/uur;</text:p>
              </text:list-item>
              <text:list-item text:style-override="id1-3-2-2-1-5-10">
                <text:number>-</text:number>
                <text:p text:style-name="al">conform artikel 24 van het BABW, overleg heeft plaatsgevonden met regiopolitie Rotterdam-Rijnmond, basiseenheid Voorne-Putten;</text:p>
              </text:list-item>
              <text:list-item text:style-override="id1-3-2-2-1-5-11">
                <text:number>-</text:number>
                <text:p text:style-name="al">de genoemde wegen binnen de bebouwde kom van de gemeente gelegen zijn en bij de gemeente in beheer zijn.</text:p>
                <text:p text:style-name="al">
                <text:span text:style-name="nadrukvet"> Besluit</text:span>
                <text:span text:style-name="nadrukvet">en</text:span>
                <text:span text:style-name="nadrukvet">:</text:span>
              </text:p>
                <text:list text:style-name="id1-3-2-2-1-5-11-4">
                  <text:list-item text:style-override="id1-3-2-2-1-5-11-4-1">
                    <text:number>I.</text:number>
                    <text:p text:style-name="al">door het plaatsen van borden A1(zone) 30 km/uur en A2(zone) einde 30 km/uur van het Reglement Verkeersregels en Verkeerstekens voor Dijkweg (gedeelte Dag Hammarskjöldlaan - Oostdijk), Boterkarn, Oostdijk (gedeelte Rijksstraatweg – Kanaalweg WZ), Tolweg (gedeelte Oostdijk - Goudesteinstraat), Raaphorststraat en Goudesteinstraat een 30 km/uur-zone in te stellen;</text:p>
                  </text:list-item>
                  <text:list-item text:style-override="id1-3-2-2-1-5-11-4-2">
                    <text:number>II.</text:number>
                    <text:p text:style-name="al">de maatregel is aangegeven op de bij dit besluit behorende tekening 30 km/h zone Dijkweg, Boterkarn, Oostdijk, Tolweg, Raaphorststraat en Goudesteinstraat, verkeersmaatregelen, nummer 15- 015-0.24 d.d. 22 juli 2015. </text:p>
                  </text:list-item>
                </text:list>
              </text:list-item>
            </text:list>
            <text:p text:style-name="common-al">Hellevoetsluis, 8 september 2015 </text:p>
            <text:p text:style-name="common-al">Burgemeester en wethouders van Hellevoetsluis,</text:p>
            <text:p text:style-name="common-al">namens dezen,</text:p>
            <text:p text:style-name="common-al">hoofd van de afdeling Beheer, Vergunningen &amp; Handhaving,</text:p>
            <text:p text:style-name="common-al">ir. R.M. van der Kooi</text:p>
            <text:p text:style-name="common-al">
            <text:span text:style-name="nadrukvet">Bezwaar.</text:span>
          </text:p>
            <text:p text:style-name="common-al">Tegen dit besluit kunnen belanghebbenden binnen zes weken na publicatie in de Staatscourant bij het college van burgemeester en wethouders van Hellevoetsluis een gemotiveerd bezwaarschrift indienen.</text:p>
            <text:p text:style-name="common-al">
            <text:span text:style-name="nadrukvet">Inzage.</text:span>
          </text:p>
            <text:p text:style-name="last-al">Het besluit ligt gedurende de termijn van openbare kennisgeving voor een ieder ter inzage op het gemeentehuis bij het Klantcontact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15</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15</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15</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30 KM ZONE DIJKWEG, BOTERKARN, OOSTDIJK, TOLWEG, RAAPHORSTSTRAAT, GOUDESTEINSTRAAT</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115</meta:user-defined>
    <meta:user-defined meta:name="OVERHEIDop.StcrtID/DC.identifier">stcrt-2015-30115</meta:user-defined>
    <meta:user-defined meta:name="DCTERMS.alternative">Gemeente Hellevoetsluis - INSTELLEN 30 KM ZONE - Dijkweg, Boterkarn, OOstdijk, Tolweg, Goudesteinstraat Raaphorststraat</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Bestuur | Gemeenten</meta:user-defined>
    <meta:user-defined meta:name="OVERHEID.PostcodeHuisnummer/OVERHEIDop.postcodeHuisnummer">3223LD 10</meta:user-defined>
    <meta:user-defined meta:name="OVERHEIDop.woonplaats">Hellevoetsluis</meta:user-defined>
    <meta:user-defined meta:name="OVERHEIDop.straatnaam">Dijk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0275 429737</meta:user-defined>
    <meta:user-defined meta:name="OVERHEIDop.versieInformatie"/>
  </office:meta>
</office:document-meta>
</file>