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orger, Schultestraat, Vaststellen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ter voldoening van het bepaalde in artikel 110 e.v. van de Wet geluidhinder (Wgh) bekend, dat met ingang van donderdag 17 september 2015 gedurende 6 weken voor een ieder ter inzage ligt het besluit met bijbehorende stukken tot het vaststellen van een hogere waarde voor de geluidsbelasting van negen woningen aan de Schultestraat te Borger. </text:p>
            <text:p text:style-name="common-al">Hiervoor is het bestemmingsplan Borger- Schultestraat vastgesteld.</text:p>
            <text:p text:style-name="common-al">Het besluit is nodig, omdat de genoemde woningen een hogere geluidsbelasting dan de ten hoogst toelaatbare geluidsbelasting van 48 dB zullen ondervinden van de Molenstraat.</text:p>
            <text:p text:style-name="common-al">Het besluit met bijbehorende stukken is in te zien via de gemeentelijke website (onder Nieuws &gt; Ter inzage) en ligt gedurende genoemde periode tijdens de openingsuren ter inzage bij het Klantcontactcentrum</text:p>
            <text:p text:style-name="common-al">Tijdens de inzagetermijn kunt u beroep instellen tegen het vaststellingsbesluit als u:</text:p>
            <text:p text:style-name="common-al">Een belanghebbende bent die tijdig een zienswijze heeft kenbaar gemaakt bij de gemeenteraad</text:p>
            <text:p text:style-name="common-al"/>
            <text:p text:style-name="common-al">Een belanghebbende bent en aan kunt tonen dat u redelijkerwijs niet in staat bent geweest u tijdig tot de gemeenteraad te wenden.</text:p>
            <text:p text:style-name="common-al">U kunt dit beroep instellen bij de Afdeling Bestuursrechtspraak van de Raad van State, postbus 20019, 2500 EA Den Haag.</text:p>
            <text:p text:style-name="common-al"/>
            <text:p text:style-name="last-al">Het besluit tot vaststelling van hogere waarde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1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1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1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Schultestraat, Vaststellen hogere waarde Wet geluidhinder.</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110</meta:user-defined>
    <meta:user-defined meta:name="OVERHEIDop.StcrtID/DC.identifier">stcrt-2015-30110</meta:user-defined>
    <meta:user-defined meta:name="OVERHEID.Gemeente/DC.creator">Borger-Odoo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GR 11</meta:user-defined>
    <meta:user-defined meta:name="OVERHEIDop.woonplaats">Borger</meta:user-defined>
    <meta:user-defined meta:name="OVERHEIDop.straatnaam">Schulte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49866 549230</meta:user-defined>
    <meta:user-defined meta:name="OVERHEIDop.versieInformatie"/>
  </office:meta>
</office:document-meta>
</file>