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
            <text:span text:style-name="nadrukvet">bestemmingsplan “</text:span>
            <text:span text:style-name="nadrukvet">Koningsweg 22</text:span>
            <text:span text:style-name="nadrukvet">” </text:span>
            <text:span text:style-name="nadrukvet">en Ontwerp beeldkwaliteitsplan “Koningsweg” te Geldermalsen t</text:span>
            <text:span text:style-name="nadrukvet">er inzage</text:span>
          </text:p>
            <text:p text:style-name="common-al">Met ingang van vrijdag 18 september 2015 ligt voor zes weken op grond van artikel 3.8 lid 1 Wro en artikel 3:12 van de Algemene wet bestuursrecht ter inzage bij het Klantencontactcentrum op het gemeentehuis te Geldermalsen:</text:p>
            <text:list text:style-name="id1-3-2-1-1-3">
              <text:list-item text:style-override="id1-3-2-1-1-3-1">
                <text:number>1.</text:number>
                <text:p text:style-name="al">het ontwerp van het bestemmingsplan “Koningsweg 22”.</text:p>
              </text:list-item>
              <text:list-item text:style-override="id1-3-2-1-1-3-2">
                <text:number>2.</text:number>
                <text:p text:style-name="al">het ontwerp beeldkwaliteitsplan “Koningsweg” </text:p>
              </text:list-item>
            </text:list>
            <text:p text:style-name="common-al">De zienswijzentermijn van zes weken eindigt op donderdag 30 oktober 2015.</text:p>
            <text:p text:style-name="tussenkopcur">
            <text:span text:style-name="nadrukvet">Toelichting op de </text:span>
            <text:span text:style-name="nadrukvet">stukken</text:span>
          </text:p>
            <text:p text:style-name="common-al">Het plangebied is gelegen in de Emmawijk in Geldermalsen en omvat het perceel Koningsweg 22/ Van Houtenstraat 1 te Geldermalsen. Het wordt begrensd door de Koningsweg aan de westkant, de Van Houtenstraat aan de oostkant en het perceel Van Houtenstraat 5 aan de zuidkant en het perceel Van Hogendorpstraat 15 (zwembad) aan de noordkant.</text:p>
            <text:p text:style-name="tussenkopcur">
            <text:span text:style-name="nadrukondlijn">Ontwerp bestemmingsplan</text:span>
            <text:span text:style-name="nadrukondlijn"> Koningsweg 22</text:span>
          </text:p>
            <text:p text:style-name="common-al">Het bestemmingsplan moet het mogelijk maken om een complex voor kleinschalig groepswonen met 32 zorgplaatsen voor dementerende ouderen te realiseren. Het geheel is een initiatief van de stichting Kleurrijk Wonen, dat niet uitvoerbaar is binnen het bestaande bestemmingsplan ”Geldermalsen Woongebied” uit 2011. Hierdoor is een herziening voor de grond in het plangebied noodzakelijk.</text:p>
            <text:p text:style-name="tussenkopcur">
            <text:span text:style-name="nadrukondlijn">Ontwerp beeldkwaliteitplan “Koningsweg”</text:span>
          </text:p>
            <text:p text:style-name="common-al">Het beeldkwaliteitsplan is een aanvulling op de regels van het bestemmingsplan ten aanzien van beeldaspecten en materiaalgebruik.  De gemeenteraad stelt het beeldkwaliteitplan vast, gelijktijdig met het bestemmingsplan “Koningsweg 22 “ als aanvulling op de welstandsnota. </text:p>
            <text:p text:style-name="tussenkopcur">
            <text:span text:style-name="nadrukvet">Raadplegen planstukken:</text:span>
          </text:p>
            <text:p text:style-name="common-al">Het ontwerpbestemmingsplan met bijbehorende stukken en het ontwerp beeldkwaliteitplan kunnen op afspraak worden ingezien bij het Klantencontactcentrum op het gemeentehuis te Geldermalsen. Voor het maken van een afspraak kunt u terecht op de gemeentelijke website: www.geldermalsen.nl &gt; Maak afspraak &gt; Inzien stukken of via (0345) 586 611. </text:p>
            <text:p text:style-name="common-al">Het ontwerp bestemmingsplan en ontwerp beeldkwaliteitplan zijn tevens te raadplegen op de website www.geldermalsen.nl  in PDF-vorm (onder het kopje ‘bestemmingsplannen). </text:p>
            <text:p text:style-name="common-al">De planstukken zijn tevens digitaal te raadplegen op: <text:span text:style-name="nadrukondlijn">www.ruimtelijkeplannen.nl</text:span>. U kunt hiervoor het volgende planidentificatienummer gebruiken: NL.IMRO.0236.GDMkoningsweg22-OWO1. </text:p>
            <text:p text:style-name="tussenkopcur">
            <text:span text:style-name="nadrukvet">Reageren</text:span>
          </text:p>
            <text:p text:style-name="last-al">Gedurende de termijn van terinzagelegging (t/m donderdag 30 oktober 2015) kan een ieder een schriftelijke zienswijze (géén e-mail) sturen naar de gemeenteraad van de gemeente Geldermalsen, Postbus 112, 4190 CC Geldermalsen. Indien u een mondelinge zienswijze wilt indienen, dan dient u hiervoor, uiterlijk één week voor het einde van de terinzagetermijn, een afspraak te maken via het secretariaat van de afdeling MRO: (0345) 58 66 11 (alleen bereikbaar tijdens kantoorur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09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9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9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095</meta:user-defined>
    <meta:user-defined meta:name="OVERHEIDop.StcrtID/DC.identifier">stcrt-2015-30095</meta:user-defined>
    <meta:user-defined meta:name="OVERHEID.Gemeente/DC.creator">Geldermalsen</meta:user-defined>
    <meta:user-defined meta:name="OVERHEID.TaxonomieBeleidsagenda/OVERHEID.category">Ruimte en infrastructuur | Ruimtelijke ordening</meta:user-defined>
    <meta:user-defined meta:name="OVERHEIDop.Ruimtelijkplan/OVERHEIDop.bekendmakingBetreffendePlan">NL.IMRO.0236.GDMkoningsweg22-OWO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91HN 5</meta:user-defined>
    <meta:user-defined meta:name="OVERHEIDop.woonplaats">Geldermalsen</meta:user-defined>
    <meta:user-defined meta:name="OVERHEIDop.straatnaam">Van Houten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48640 432156</meta:user-defined>
    <meta:user-defined meta:name="OVERHEIDop.versieInformatie"/>
  </office:meta>
</office:document-meta>
</file>