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Oost-Brabant</text:h>
      <text:h text:style-name="ifm_p_font.bold_mt.7.4mm_page.keep-with-next_ifm" text:outline-level="4">Vooraf</text:h>
      <text:p text:style-name="ifm_p_mt.4.23mm_ifm">De aanleiding voor wijziging van dit reglement is een wijziging in de organisatiestructuur. Per 15 september 2015 worden de teams Handelsrecht, Kanton ’s-Hertogenbosch en Kanton Eindhoven samengevoegd en opgesplitst in drie nieuwe teams: Toezicht, Civiel recht ’s-Hertogenbosch en Civiel recht Eindhoven.</text:p>
      <text:h text:style-name="ifm_p_font.bold_mt.5.08mm_page.keep-with-next_ifm" text:outline-level="2">Artikel<text:s/>1.<text:s/>Bestuurszetel en zittingsplaatsen</text:h>
      <text:p text:style-name="ifm_p_mt.4.23mm_ifm">De rechtbank Oost-Brabant kent de volgende zittingsplaatsen:</text:p>
      <text:p text:style-name="ifm_p_indent.-7mm_mleft.7mm_ifm">a.<text:tab/>zittingsplaats ’s-Hertogenbosch, tevens zetel bestuur</text:p>
      <text:p text:style-name="ifm_p_indent.0mm_mleft.7mm_ifm">bezoekadres: Leeghwaterlaan 8, 5223 BA 's-Hertogenbosch</text:p>
      <text:p text:style-name="ifm_p_indent.-7mm_mleft.7mm_ifm">b.<text:tab/>zittingsplaats Eindhoven (zittingsplaats met griffiefunctie)</text:p>
      <text:p text:style-name="ifm_p_indent.0mm_mleft.7mm_ifm">bezoekadres: Stadhuisplein 4, 5611 EM Eindhoven</text:p>
      <text:h text:style-name="ifm_p_font.bold_mt.5.08mm_page.keep-with-next_ifm" text:outline-level="2">Artikel<text:s/>2.<text:s/>Openingstijden griffies</text:h>
      <text:p text:style-name="ifm_p_mt.4.23mm_ifm">De griffies van het gerecht zijn geopend van maandag tot en met vrijdag van 0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bureau gerechtsbestuur</text:p>
      <text:p text:style-name="ifm_p_indent.-7mm_mleft.7mm_ifm">c.<text:tab/>team Strafrecht 1</text:p>
      <text:p text:style-name="ifm_p_indent.-7mm_mleft.7mm_ifm">d.<text:tab/>team Strafrecht 2</text:p>
      <text:p text:style-name="ifm_p_indent.-7mm_mleft.7mm_ifm">e.<text:tab/>team Bestuursrecht 1</text:p>
      <text:p text:style-name="ifm_p_indent.-7mm_mleft.7mm_ifm">f.<text:tab/>team Bestuursrecht 2</text:p>
      <text:p text:style-name="ifm_p_indent.-7mm_mleft.7mm_ifm">g.<text:tab/>team Toezicht</text:p>
      <text:p text:style-name="ifm_p_indent.-7mm_mleft.7mm_ifm">h.<text:tab/>team Familie &amp; Jeugdrecht</text:p>
      <text:p text:style-name="ifm_p_indent.-7mm_mleft.7mm_ifm">i.<text:tab/>team Civiel recht Eindhoven</text:p>
      <text:p text:style-name="ifm_p_indent.-7mm_mleft.7mm_ifm">j.<text:tab/>team Civiel recht ’s-Hertogenbosch</text:p>
      <text:p text:style-name="ifm_p_indent.-7mm_mleft.7mm_ifm">k.<text:tab/>team Bedrijfsvoering</text:p>
      <text:p text:style-name="ifm_p_indent.-7mm_mleft.7mm_ifm">l.<text:tab/>team Facilitaire Zaken</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 en ligt op iedere zittingsplaats van het gerecht ter inzage.</text:p>
      <text:p text:style-name="ifm_p_mt.3.7mm_indent.-7mm_mleft.7mm_ifm">2.<text:tab/>Het bestuur stelt jaarlijks (per 1 januari) de formatie van de teams vast en bepaalt welke teams enkelvoudige en meervoudige kamers vormen. Het gerecht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ndent.-7mm_mleft.7mm_ifm">1.<text:tab/>Door of namens het bestuur worden in de teams roosters gemaakt. Rechters worden daari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De naam/namen van de behandelend rechter(s) zijn, voor zover al niet in de oproep vermeld, uiterlijk vanaf twee weken voor de aanvang van de zitting door belanghebbenden bij het gerecht op te vragen. Van zittingen met een oproepingstermijn korter dan twee weken wordt/worden direct aan partijen de naam/namen van de behandelend rechter(s) bekend gemaakt.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fm">Het bestuur heeft het kwaliteitsbeleid van het gerecht vastgelegd in een of meerdere afzonderlijke document(en).</text:p>
      <text:p text:style-name="ifm_p_ifm">Het bestuur bevordert de juridische kwaliteit en de uniforme rechtstoepassing en voert daartoe periodiek – en wel tenminste een maal per jaar – overleg met door de gerechtsvergadering aangewezen afvaardigingen op het terrein van de verschillende rechtsgebieden.</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Raad van Advies’ en stelt daarvoor een apart reglement vast.</text:p>
      <text:p text:style-name="ifm_p_mt.3.7mm_indent.-7mm_mleft.7mm_ifm">2.<text:tab/>Het bestuur overlegt periodiek – en steeds ten minste eenmaal per jaar – met de navolgende externe overlegpartners:</text:p>
      <text:p text:style-name="ifm_p_indent.-7mm_mleft.14mm_ifm">a.<text:tab/>Openbaar ministerie</text:p>
      <text:p text:style-name="ifm_p_indent.-7mm_mleft.14mm_ifm">b.<text:tab/>Gerechtshof ’s-Hertogenbosch</text:p>
      <text:p text:style-name="ifm_p_indent.-7mm_mleft.14mm_ifm">c.<text:tab/>Deken</text:p>
      <text:p text:style-name="ifm_p_indent.-7mm_mleft.14mm_ifm">d.<text:tab/>Raad voor de rechtsbijstand</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2">Artikel<text:s/>8.<text:s/>Vaststellingsprocedure bestuursreglement en inwerkingtreding</text:h>
      <text:p text:style-name="ifm_p_mt.4.23mm_indent.-7mm_mleft.7mm_ifm">1.<text:tab/>De wijziging van het bestuursreglement behoeft de instemming van het gerechtsbestuur. Deze instemming is verleend op 16 juni 2015.</text:p>
      <text:p text:style-name="ifm_p_mt.3.7mm_indent.-7mm_mleft.7mm_ifm">2.<text:tab/>De wijziging van het bestuursreglement behoeft tevens de instemming van de Raad voor de rechtspraak. Deze instemming is verleend op 9 september 2015.</text:p>
      <text:p text:style-name="ifm_p_mt.3.7mm_indent.-7mm_mleft.7mm_ifm">3.<text:tab/>Het gewijzigd bestuursreglement wordt gepubliceerd in de Staatscourant en treedt in werking op 15 september 2015.</text:p>
      <text:p text:style-name="ifm_p_font.italic_mt.5.08mm_ifm">
                  ’s-Hertogenbosch,
                   16 juni 2015,
               </text:p>
      <text:p text:style-name="ifm_p_font.italic_mt.3.7mm_ifm">Het bestuur van de rechtbank Oost-Brabant,<text:line-break/>C.<text:s/>Wiertz-Wezenbeek,<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080</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080</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reglement van de rechtbank Oost-Brabant</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van de rechtbank Oost-Brabant</meta:user-defined>
    <meta:user-defined meta:name="DCTERMS.W3CDTF/DCTERMS.available">2015-09-14</meta:user-defined>
  </office:meta>
</office:document-meta>
</file>