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temming oplaten (lichte) onbemande vrije ballon met Hoej-geit, Ministerie van Infrastructuur en Milieu </text:h>
      <text:p text:style-name="ifm_p_font.italic_mt.7.4mm_ifm">Datum: 9 september 2015</text:p>
      <text:p text:style-name="ifm_p_font.italic_ifm">Nummer: ILT-2015/60646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het Hoej-Hoej-Comité, de heer J. Imming, van 22 mei 2015, e-mail: jojosh@home.nl;</text:p>
      <text:p text:style-name="ifm_p_mt.3.7mm_ifm">Overwegende dat de Standardized European Rules of the Air (SERA) in bijlage 2 onder 2.1 bepalen dat een lichte onbemande vrije ballon (met daaraan een lading of object met een massa van minder dan 4 kg) niet mag worden opgelaten zonder toestemming van de Staat waarvandaan de ballon wordt opgelaten;</text:p>
      <text:p text:style-name="ifm_p_mt.3.7mm_ifm">Gelet op paragraaf SERA.3140 en SERA bijlage 2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het Hoej-Hoej-Comité wordt toestemming verleend voor het oplaten van de Hoej-geit, bevestigd aan ± 125 kleine sfeerballonnen op 9 februari 2016. De ballonnen met Hoej-geit worden opgelaten vanuit Schinveld.</text:p>
      <text:h text:style-name="ifm_p_font.bold_mt.5.08mm_page.keep-with-next_ifm" text:outline-level="2">Artikel<text:s/>2<text:s/></text:h>
      <text:p text:style-name="ifm_p_mt.4.23mm_ifm">Voor het oplaten van de ballonnen met de Hoej-geit gelden de volgende voorschriften en beperkingen:</text:p>
      <text:p text:style-name="ifm_p_indent.-7mm_mleft.7mm_ifm">a.<text:tab/>de Hoej-geit met een gewicht van ongeveer 400 gram wordt voorzien van een valscherm dat de daalsnelheid beperkt tot ten hoogste 5 m/sec;</text:p>
      <text:p text:style-name="ifm_p_indent.-7mm_mleft.7mm_ifm">b.<text:tab/>het Hoej-Hoej-Comité coördineert de aanvang van de vlucht met de luchtverkeersleiding van de luchthaven Maastricht-Aachen, tel.: 043 – 358 77 81;</text:p>
      <text:p text:style-name="ifm_p_indent.-7mm_mleft.7mm_ifm">c.<text:tab/>het Hoej-Hoej-Comité voorziet de Hoej-geit van de contactgegevens van de eigenaar/organisatie;</text:p>
      <text:p text:style-name="ifm_p_indent.-7mm_mleft.7mm_ifm">d.<text:tab/>het Hoej-Hoej-Comité draagt zorg voor een WA-verzekering.</text:p>
      <text:p text:style-name="ifm_p_ifm">e.</text:p>
      <text:h text:style-name="ifm_p_font.bold_mt.5.08mm_page.keep-with-next_ifm" text:outline-level="2">Artikel<text:s/>3<text:s/></text:h>
      <text:p text:style-name="ifm_p_mt.4.23mm_ifm">Deze beschikking treedt in werking met ingang van 9 februari 2016 en vervalt met ingang van 10 februari 2016.</text:p>
      <text:p text:style-name="ifm_p_font.italic_mt.3.7mm_ifm">DE STAATSSECRETARIS VAN INFRASTRUCTUUR EN MILIEU,<text:line-break/>namens deze,<text:line-break/>DE SENIOR INSPECTEUR ILT/VERGUNNINGEN, <text:line-break/>A.E.<text:s/>Schurink-v.d. Klugt</text:p>
      <text:p text:style-name="ifm_p_mt.3.7mm_ifm"><text:span text:style-name="ifm_span_font.bold_ifm">Bezwaarmogelijkheid</text:span></text:p>
      <text:p text:style-name="ifm_p_mt.3.7mm_ifm">Indien u het niet eens bent met deze vergunning, kunt u hiertegen op grond van het bepaalde in de Algemene wet bestuursrecht binnen zes weken na de datum waarop deze vergunning is verzonden,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van uw woonplaats verzoeken om een voorlopige voorziening te treffen.</text:p>
      <text:p text:style-name="ifm_p_mt.3.7mm_ifm">Meer informatie over de voorlopige voorziening vindt u op www.rechtspraa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0069</text:span><text:tab/>17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0069</text:span><text:tab/>17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stemming oplaten (lichte) onbemande vrije ballon met Hoej-geit, Ministerie van Infrastructuur en Milieu</dc:title>
    <meta:user-defined meta:name="OVERHEID.Ministerie/DC.creator">Ministerie van Infrastructuur en Milieu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00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0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Toestemming oplaten (lichte) onbemande vrije ballon met Hoej-geit, Ministerie van Infrastructuur en Milieu</meta:user-defined>
    <meta:user-defined meta:name="DCTERMS.W3CDTF/DCTERMS.available">2015-09-17</meta:user-defined>
    <meta:user-defined meta:name="OVERHEIDop.Ruimtelijkplan/OVERHEIDop.bekendmakingBetreffendePlan"/>
  </office:meta>
</office:document-meta>
</file>