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Erasmus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Erasmussingel;</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Erasmussingel aan de overzijde van nr. 54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 text:style-name="id1-3-2-1-1-4-9-3">
                  <text:list-item text:style-override="id1-3-2-1-1-4-9-3-1">
                    <text:number>1*</text:number>
                    <text:p text:style-name="al">dat de maatregel, gelet op artikel 2 lid 2 sub a. van de Wegenverkeerswet, strekt tot:</text:p>
                  </text:list-item>
                  <text:list-item text:style-override="id1-3-2-1-1-4-9-3-2">
                    <text:number>2*</text:number>
                    <text:p text:style-name="al">het voorkomen of beperken van door het verkeer veroorzaakte overlast, hinder of schade alsmede de gevolgen voor het milieu;</text:p>
                  </text:list-item>
                  <text:list-item text:style-override="id1-3-2-1-1-4-9-3-3">
                    <text:number>3*</text:number>
                    <text:p text:style-name="al">dat de weg onder beheer is van de gemeente Rotterdam;</text:p>
                  </text:list-item>
                  <text:list-item text:style-override="id1-3-2-1-1-4-9-3-4">
                    <text:number>4*</text:number>
                    <text:p text:style-name="al">dat overleg heeft plaats gevonden met de Politie Eenheid Rotterdam;</text:p>
                  </text:list-item>
                </text:list>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Erasmussingel aan de overzijde van nr. 54 ongeveer, aan te wijzen als parkeerplaatsen die als specifiek doel hebben het opladen van elektrische voertuigen;</text:p>
            <text:p text:style-name="common-al">• é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9 september 2015</text:p>
            <text:p text:style-name="common-al">Namens het College van Burgemeester en Wethouders</text:p>
            <text:p text:style-name="common-al">de directeur Stadsontwikkeling,</text:p>
            <text:p text:style-name="common-al">voor deze, het hoofd Verkeer en Vervoer</text:p>
            <text:p text:style-name="common-al"/>
            <text:p text:style-name="common-al"/>
            <text:p text:style-name="common-al">S.M. Leijten-Adams</text:p>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066</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066</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066</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Erasmussingel</meta:user-defined>
    <meta:user-defined meta:name="OVERHEIDop.doctype">Officiële Publicaties, versie 1.1</meta:user-defined>
    <meta:user-defined meta:name="DCTERMS.W3CDTF/OVERHEIDop.jaargang">2015</meta:user-defined>
    <meta:user-defined meta:name="DCTERMS.W3CDTF/DCTERMS.available">2015-09-14</meta:user-defined>
    <meta:user-defined meta:name="OVERHEIDop.publicationIssue">30066</meta:user-defined>
    <meta:user-defined meta:name="OVERHEIDop.StcrtID/DC.identifier">stcrt-2015-30066</meta:user-defined>
    <meta:user-defined meta:name="DCTERMS.alternative">Gemeente Rotterdam - Verkeersbesluit t.b.v. oplaadinfrastructuur elektrische voertuigen - Erasmussingel</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51KH 52a</meta:user-defined>
    <meta:user-defined meta:name="OVERHEIDop.woonplaats">Rotterdam</meta:user-defined>
    <meta:user-defined meta:name="OVERHEIDop.straatnaam">Erasmus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115</meta:user-defined>
    <meta:user-defined meta:name="OVERHEID.EPSG28992/DC.spatial">92035 440114</meta:user-defined>
    <meta:user-defined meta:name="OVERHEIDop.versieInformatie"/>
  </office:meta>
</office:document-meta>
</file>