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orger-Odoorn, Exloo, Ontwerp, Bestemmingsplan ‘Buitengebied, Boermastreek 2 Exloërveen’ 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het ontwerp bestemmingsplan ‘Buitengebied, Boermastreek 2 Exloërveen’ van 17 september 2015 tot en met 28 oktober 2015 ter inzage ligt.</text:p>
            <text:p text:style-name="common-al">Aan de Boermastreek 2 te Exloërveen bevindt zich een grondgebonden</text:p>
            <text:p text:style-name="common-al">agrarisch bedrijf. Er is daarnaast sprake van een nevenactiviteit in de vorm van</text:p>
            <text:p text:style-name="common-al">een zorgboerderij. Deze zorgactiviteiten zijn planologisch niet vastgelegd.</text:p>
            <text:p text:style-name="common-al">Hiervoor is een herziening van het bestemmingsplan noodzakelijk. Het</text:p>
            <text:p text:style-name="common-al">ontwerp daarvan wordt voor een periode van zes weken ter inzage gelegd.</text:p>
            <text:p text:style-name="common-al">Het bestemmingsplan is in te zien via de gemeentelijke website (onder Nieuws &gt; Ter inzage) en op <text:a xlink:href="http://www.ruimtelijkeplannen.nl/web-roo?planidn=NL.IMRO.1681.00BP0037-OW01" xlink:type="simple">http://www.ruimtelijkeplannen.nl/web-roo/?planidn= NL.IMRO.1681.00BP0037-OW01</text:a> of in het Klantcontactcentrum. </text:p>
            <text:p text:style-name="common-al">Desgevraagd kan het bestemmingsplan ten minste gedurende drie aaneengesloten uren per week buiten de openingstijden worden ingezien. Maak daarvoor een afspraak met het Klantcontactcentrum. </text:p>
            <text:p text:style-name="last-al">Gedurende de termijn van de terinzagelegging kan een ieder schriftelijk of mondeling een zienswijze naar voren brengen bij de gemeenteraad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0039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03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03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Ontwerp, Bestemmingsplan ‘Buitengebied, Boermastreek 2 Exloërveen’ 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5</meta:user-defined>
    <meta:user-defined meta:name="OVERHEIDop.publicationIssue">30039</meta:user-defined>
    <meta:user-defined meta:name="OVERHEIDop.StcrtID/DC.identifier">stcrt-2015-30039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681.00BP0037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orger-Odoorn</meta:user-defined>
    <meta:user-defined meta:name="OVERHEIDop.versieInformatie"/>
  </office:meta>
</office:document-meta>
</file>