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clubhuis 'S-PORT SPO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text:span>
            <text:span text:style-name="nadrukvet">emene bepalingen omgevingsrecht</text:span>
          </text:p>
            <text:p text:style-name="tussenkopcur">
            <text:span text:style-name="nadrukvet">Aanvraag omgevingsvergunning</text:span>
          </text:p>
            <text:p text:style-name="common-al">Bij het college is een aanvraag om omgevingsvergunning ingediend voor het plaatsen van een clubhuis 'S-PORT SPOT. Het betreft een locatie gelegen ter hoogte van de kruising van de Henriette R. Holstlaan en de Louis Couperuslaan. Deze locatie is kadastraal bekend als gemeente ‘s- Hertogenbosch, sectie S, nummer 1127 (ged.).</text:p>
            <text:p text:style-name="common-al">Het bouwplan ligt in het bestemmingsplan ‘Zui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p text:style-name="tussenkopcur">
            <text:span text:style-name="nadrukvet">Ontwerp </text:span>
          </text:p>
            <text:p text:style-name="common-al">De ontwerpbeschikking voor de omgevingsvergunning heeft van 8 december 2014 tot en met 19 januari 2015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09471 / IMRO-code: NL.IMRO.0796.0002261.1401</text:p>
            <text:p text:style-name="tussenkopcur">
            <text:span text:style-name="nadrukvet">Beroep</text:span>
          </text:p>
            <text:p text:style-name="common-al">De omgevingsvergunning ligt met de ruimtelijke onderbouwing en de omgevingsaanvraag met ingang van maandag 2 februari 2015 gedurende zes weken voor iedereen ter inzage bij het omgevingsloket in het Stadskantoor. Ook kunt u het besluit bekijken op www.s-hertogenbosch.nl, zie &lt;inwoner&gt;, &lt;bouwen en wonen&gt;, &lt;bouwen&gt; en &lt;publicaties omgevingsvergunning&gt;. </text:p>
            <text:p text:style-name="common-al">Een beroepschrift tegen een op grond van deze wet genomen besluit moet worden ingediend bij de Rechtbank ’s-Hertogenbosch, Sector Bestuursrecht, Postbus 90125, 5200 MA ‘s-Hertogenbosch. Een beroep schort de werking van het besluit niet op. De beroepstermijn bedraagt zes weken. </text:p>
            <text:p text:style-name="common-al">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last-al">Website: www.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clubhuis 'S-PORT SPOT</meta:user-defined>
    <meta:user-defined meta:name="OVERHEIDop.doctype">Officiële Publicaties, versie 1.1</meta:user-defined>
    <meta:user-defined meta:name="DCTERMS.W3CDTF/OVERHEIDop.jaargang">2015</meta:user-defined>
    <meta:user-defined meta:name="DCTERMS.W3CDTF/DCTERMS.available">2015-01-30</meta:user-defined>
    <meta:user-defined meta:name="OVERHEIDop.publicationIssue">3002</meta:user-defined>
    <meta:user-defined meta:name="OVERHEIDop.StcrtID/DC.identifier">stcrt-2015-3002</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6SK 53</meta:user-defined>
    <meta:user-defined meta:name="OVERHEIDop.woonplaats">'s-Hertogenbosch</meta:user-defined>
    <meta:user-defined meta:name="OVERHEIDop.straatnaam">Henriette R. Holst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1324 410460</meta:user-defined>
    <meta:user-defined meta:name="OVERHEIDop.versieInformatie"/>
  </office:meta>
</office:document-meta>
</file>