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ltastraat 157 in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plaatsen van 37 nieuwbouw woningen. Het betreft de locatie Voltastraat 157 in 's-Hertogenbosch. Deze locatie is kadastraal bekend als gemeente ‘s-Hertogenbosch, sectie F, nummers 2145 en 2146.</text:p>
            <text:p text:style-name="common-al">Het bouwplan ligt in het bestemmingsplan ‘Boschveld’.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text:p>
            <text:p text:style-name="common-al">Op deze aanvraag is de Crisis- en herstelwet van toepassing.</text:p>
            <text:p text:style-name="tussenkopcur">
            <text:span text:style-name="nadrukvet">Ontwerp </text:span>
          </text:p>
            <text:p text:style-name="common-al">De ontwerpbeschikking voor de omgevingsvergunning heeft van 17 november 2014 tot en met 5 januari 2015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09444 / IMRO-code: NL.IMRO.0796.0002226-1401</text:p>
            <text:p text:style-name="tussenkopcur">
            <text:span text:style-name="nadrukvet">Beroep</text:span>
          </text:p>
            <text:p text:style-name="common-al">De omgevingsvergunning ligt met de ruimtelijke onderbouwing en de omgevingsaanvraag met ingang van 2 februari 2015 gedurende zes weken voor iedereen ter inzage bij het omgevingsloket in het Stadskantoor. Ook kunt u het besluit bekijken op www.s-hertogenbosch.nl, zie &lt;inwoner&gt;, &lt;bouwen en wonen&gt;, &lt;bouwen&gt; en &lt;publicaties omgevingsvergunning&gt;.</text:p>
            <text:p text:style-name="common-al">Een beroepschrift tegen een op grond van deze wet genomen besluit moet worden ingediend bij de Rechtbank ’s-Hertogenbosch, Sector Bestuursrecht, Postbus 90125, 5200 MA ‘s-Hertogenbosch. Een beroep schort de werking van het besluit niet op. De beroepstermijn bedraagt zes weken.</text:p>
            <text:p text:style-name="common-al">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last-al">Website: www.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ltastraat 157 in 's-Hertogenbosch</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01</meta:user-defined>
    <meta:user-defined meta:name="OVERHEIDop.StcrtID/DC.identifier">stcrt-2015-300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3CL 117</meta:user-defined>
    <meta:user-defined meta:name="OVERHEIDop.woonplaats">'s-Hertogenbosch</meta:user-defined>
    <meta:user-defined meta:name="OVERHEIDop.straatnaam">Volt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8152 411709</meta:user-defined>
    <meta:user-defined meta:name="OVERHEIDop.versieInformatie"/>
  </office:meta>
</office:document-meta>
</file>