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9-09Van Hoornekade, Noordwest, Lijnbu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99068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de met deze maatregel het project herinrichting Van Egmondkade en Van Hoornekade vormgegeven</text:p>
            <text:p text:style-name="common-al">wordt;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september 2015</text:span> in de hierna volgende straten de aangegeven verkeersmaatregelen in te trekken c.q. vast te stellen:</text:p>
            <text:p text:style-name="common-al">
            <text:span text:style-name="nadrukvet">Noordwest</text:span>
          </text:p>
            <text:p text:style-name="common-al">
            <text:span text:style-name="nadrukvet">Van </text:span>
            <text:span text:style-name="nadrukvet">Hoornekade</text:span>
            <text:span text:style-name="nadrukvet"/>(gehele straat)</text:p>
            <text:p text:style-name="common-al">Vaststellen: Lijnbusstrook middels een markering op de rijbaan</text:p>
            <text:p text:style-name="common-al">Utrecht, 9 september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september</text:span><text:span text:style-name="nadrukvet"> 201</text:span><text:span text:style-name="nadrukvet">5</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9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9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9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9-09Van Hoornekade, Noordwest, Lijnbus, Verkeersmaatregelen Gemeente Utrecht</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995</meta:user-defined>
    <meta:user-defined meta:name="OVERHEIDop.StcrtID/DC.identifier">stcrt-2015-29995</meta:user-defined>
    <meta:user-defined meta:name="DCTERMS.alternative">Gemeente Utrecht (Utr) - Vaststellen: Lijnbusstrook middels een markering op de rijbaan

 - Van Hoornekade (gehele straat)</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54</meta:user-defined>
    <meta:user-defined meta:name="OVERHEIDop.woonplaats">Utrecht</meta:user-defined>
    <meta:user-defined meta:name="OVERHEIDop.straatnaam">Van Hoorne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9068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982 457979</meta:user-defined>
    <meta:user-defined meta:name="OVERHEIDop.versieInformatie"/>
  </office:meta>
</office:document-meta>
</file>