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 Schaepmanplei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issing</text:p>
            <text:p text:style-name="common-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de unitmanager Burgerzaken;</text:p>
            <text:p text:style-name="common-al">het verkeersbord invoer E6 van bijlage I van het Reglement verkeersregels en verkeerstekens 1990 dat geplaatst is op grond van hun besluit van datum en plaatsaanduiding parkeerplaats op naam van mw. Schmitz-Wierstra te zetten.</text:p>
            <text:p text:style-name="common-al">Vragen</text:p>
            <text:p text:style-name="common-al">Als u nog vragen heeft kunt u telefonisch contact opnemen met de heer R. ter Haak. Hij is op maandag, dinsdag, woensdag, donderdag, bereikbaar tussen 8:30 en 17:00 uur via telefoonnummer 14072.</text:p>
            <text:p text:style-name="common-al">U kunt ook per e-mail (of schriftelijk) reageren. Het e-mailadres is wmo@alkmaar.nl. Ik verzoek u om in uw correspondentie uw naam en cliëntnummer te vermelden.</text:p>
            <text:p text:style-name="common-al">Daarnaast kunt u op werkdagen tussen 9:00 en 12:00 uur langskomen op het Sociaal Wegwijsplein op het</text:p>
            <text:p text:style-name="common-al">Stadskantoor, Mallegatsplein 10 in Alkmaar.</text:p>
            <text:p text:style-name="common-al">Als u het niet eens bent met dit besluit</text:p>
            <text:p text:style-name="common-al">Bent u het niet eens met ons besluit? Dan kunt u ons een bezwaarschrift sturen. Dit is een brief waarin u zo</text:p>
            <text:p text:style-name="common-al">duidelijk mogelijk beschrijft wat uw bezwaar precies is.</text:p>
            <text:p text:style-name="common-al">Het bezwaarschrift stuurt u naar:</text:p>
            <text:p text:style-name="common-al">College van burgemeester en wethouders van Alkmaar</text:p>
            <text:p text:style-name="common-al">Postbus 53</text:p>
            <text:p text:style-name="common-al">1800 BC Alkmaar</text:p>
            <text:p text:style-name="common-al">Zorg er voor dat u het bezwaarschrift verstuurt binnen zes weken na de verzenddatum van dit besluit (datum</text:p>
            <text:p text:style-name="common-al">bovenaan de brief). Daarmee voorkomt u dat we uw bezwaarschrift niet meer in behandeling kunnen nemen,</text:p>
            <text:p text:style-name="common-al">omdat het te laat binnen is.</text:p>
            <text:p text:style-name="common-al">In het bezwaarschrift zet u:</text:p>
            <text:list text:style-name="id1-3-2-2-1-20">
              <text:list-item text:style-override="id1-3-2-2-1-20-1">
                <text:number>-</text:number>
                <text:p text:style-name="al">uw naam en adres;</text:p>
              </text:list-item>
              <text:list-item text:style-override="id1-3-2-2-1-20-2">
                <text:number>-</text:number>
                <text:p text:style-name="al">de datum van uw bezwaarschrift;</text:p>
              </text:list-item>
              <text:list-item text:style-override="id1-3-2-2-1-20-3">
                <text:number>-</text:number>
                <text:p text:style-name="al">een omschrijving van het besluit waartegen u bezwaar maakt;</text:p>
              </text:list-item>
              <text:list-item text:style-override="id1-3-2-2-1-20-4">
                <text:number>-</text:number>
                <text:p text:style-name="al">waarom u het niet met ons besluit eens bent.</text:p>
              </text:list-item>
            </text:list>
            <text:p text:style-name="common-al">Vergeet u niet het bezwaarschrift te ondertekenen! Stuur een kopie van dit besluit mee met uw</text:p>
            <text:p text:style-name="common-al">bezwaarschrift.</text:p>
            <text:p text:style-name="common-al">Met vriendelijke groet,</text:p>
            <text:p text:style-name="common-al">het college van burgemeester en wethouders van de gemeente Alkmaar,</text:p>
            <text:p text:style-name="common-al">namens deze,</text:p>
            <text:p text:style-name="common-al">J.Nijssen,</text:p>
            <text:p text:style-name="last-al">Unitmanager Maatschappelijke Ondersteu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 Schaepmanplein 13</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93</meta:user-defined>
    <meta:user-defined meta:name="OVERHEIDop.StcrtID/DC.identifier">stcrt-2015-29993</meta:user-defined>
    <meta:user-defined meta:name="DCTERMS.alternative">Gemeente Alkmaar - op naam zetten GPP mw.. Schmitz-Zwierstra Dr. Schaepmanplein 13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14CC 13</meta:user-defined>
    <meta:user-defined meta:name="OVERHEIDop.woonplaats">Alkmaar</meta:user-defined>
    <meta:user-defined meta:name="OVERHEIDop.straatnaam">Dr. Schaepma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r. Schaepmanplein 13</meta:user-defined>
    <meta:user-defined meta:name="DCTERMS.abstract">GPP op naam mw. Schmits-Zwierstra zett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684 515362</meta:user-defined>
    <meta:user-defined meta:name="OVERHEIDop.versieInformatie"/>
  </office:meta>
</office:document-meta>
</file>