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vergunning verleend (Petten in Pa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chikking ingevolge de Wet algemene bepalingen omgevingsrecht (Wabo) hebben afgegeven.</text:p>
            <text:p text:style-name="common-al"/>
            <text:p text:style-name="common-al">Het betreft een vergunning voor het plaatsen van een kunstwerk genaamd ‘Petten in Palen’ in de gemeente Schagen. Van het voormalig dorp Petten zijn ten minste 10 huizen plus kerk gevisualiseerd door middel van een cluster van 160 houten palen. ‘Petten in Palen’ is onderdeel van het project van provinciaal belang, kustversterking Zwakke Schakels Noord-Holland (Hondsbossche en Pettemer Zeewering) en is gesitueerd in het verlengde van de Spreeuwendijk ter hoogte van de Bergeendstraat (ter plaatse van het nieuwe strand). </text:p>
            <text:p text:style-name="common-al"/>
            <text:p text:style-name="common-al">Aanvrager: ZSNH Combinatie van Oord/Boskalis V.O.F.</text:p>
            <text:p text:style-name="common-al">Zaaknummer: 31719</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text:a xlink:href="http://www.odnzkg.nl" xlink:type="simple">www.odnzkg.nl</text:a> onder bekendmakingen en bij:</text:p>
            <text:p text:style-name="common-al">- Provincie Noord-Holland, Houtplein 33 te Haarlem; </text:p>
            <text:p text:style-name="common-al">- Gemeente Schagen, Laan 19 te Schagen</text:p>
            <text:p text:style-name="common-al"/>
            <text:p text:style-name="common-al">Heeft u een vraag over deze procedure dan kunt u gebruik maken van het contactformulier onder: <text:a xlink:href="http://www.odnzkg.nl/contact/contact/" xlink:type="simple">http://www.odnzkg.nl/contact/contact/</text:a>. Er wordt dan contact met u opgenomen.</text:p>
            <text:p text:style-name="common-al">
            <text:span text:style-name="nadrukvet"> </text:span>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de genoemde rechtbank.</text:p>
            <text:p text:style-name="common-al"/>
            <text:p text:style-name="last-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 <text:a xlink:href="http://www.rijksoverheid.nl/documenten-en-publicaties/publicaties-pb51/bezwaar-en-beroep-tegen-een-beslissing-van-de-overheid.html" xlink:type="simple">http://www.rijksoverheid.nl/documenten-en-publicaties/publicaties-pb51/bezwaar-en-beroep-tegen-een-beslissing-van-de-overheid.htm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9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Wabo, uitgebreide procedure, vergunning verleend (Petten in Pal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990</meta:user-defined>
    <meta:user-defined meta:name="OVERHEIDop.StcrtID/DC.identifier">stcrt-2015-29990</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755PJ 66</meta:user-defined>
    <meta:user-defined meta:name="OVERHEIDop.woonplaats">Petten</meta:user-defined>
    <meta:user-defined meta:name="OVERHEIDop.straatnaam">Noordze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690 531315</meta:user-defined>
    <meta:user-defined meta:name="OVERHEIDop.versieInformatie"/>
  </office:meta>
</office:document-meta>
</file>