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9Van Hoornekade, Noordwest, Eenrichtingsweg e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90751</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omvormen van de ventweg naar een verplicht fietspad het project herinrichting Van </text:p>
            <text:p text:style-name="common-al">Egmondkade en Van Hoornekade verder wordt vormgegev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september 2015</text:span> in de hierna volgende straten de aangegeven verkeersmaatregelen in te trekken c.q. vast te stellen:</text:p>
            <text:p text:style-name="common-al">
            <text:span text:style-name="nadrukvet">Noordwest</text:span>
          </text:p>
            <text:p text:style-name="common-al">
            <text:span text:style-name="nadrukvet">Van </text:span>
            <text:span text:style-name="nadrukvet">Hoorne</text:span>
            <text:span text:style-name="nadrukvet">kade</text:span>
            <text:span text:style-name="nadrukvet"/>(gehele straat)</text:p>
            <text:p text:style-name="common-al">Intrekken: Eenrichtingsweg (C2, C3 en C4) in de richting van het Berlageplein met het onderbord uitgezonderd (brom)fietsers, OB54</text:p>
            <text:p text:style-name="common-al">Vaststellen: Verplicht fietspad (G11 en G12) met OB505</text:p>
            <text:p text:style-name="common-al">Utrecht, 9 sept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sept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8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8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8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9Van Hoornekade, Noordwest, Eenrichtingsweg en verplicht fietspad, Verkeersmaatregelen Gemeente Utrecht</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87</meta:user-defined>
    <meta:user-defined meta:name="OVERHEIDop.StcrtID/DC.identifier">stcrt-2015-29987</meta:user-defined>
    <meta:user-defined meta:name="DCTERMS.alternative">Gemeente Utrecht (Utr) - Vaststellen: Verplicht fietspad (G11 en G12) met OB505
Intrekken: Eenrichtingsweg (C2, C3 en C4) in de richting van het Berlageplein met het onderbord uitgezonderd (brom)fietsers, OB54 - Van Hoornekade (gehele 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4</meta:user-defined>
    <meta:user-defined meta:name="OVERHEIDop.woonplaats">Utrecht</meta:user-defined>
    <meta:user-defined meta:name="OVERHEIDop.straatnaam">Van Hoorneka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9907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982 457979</meta:user-defined>
    <meta:user-defined meta:name="OVERHEIDop.versieInformatie"/>
  </office:meta>
</office:document-meta>
</file>