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ontwerpvergunning voor het bouwen van een woning met bijgebouw en het kappen van bomen aan het adres Zuidesweg naast nr. 5 in Al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 Burgemeester en wethouders zijn voornemens, naar aanleiding van een aanvraag om een omgevingsvergunning, met toepassing van deze procedure vergunning te verlenen voor:</text:p>
            <text:list text:style-name="id1-3-2-1-1-2">
              <text:list-item text:style-override="id1-3-2-1-1-2-1">
                <text:number>-</text:number>
                <text:p text:style-name="al">het bouwen van een woning met bijgebouw en het kappen van bomen aan het adres Zuidesweg naast nr. 5 in Albergen </text:p>
              </text:list-item>
            </text:list>
            <text:p text:style-name="common-al">Met ingang van 16 september 2015 ligt het ontwerpbesluit daartoe gedurende 6 weken ter inzage bij het Klant Contact Centrum in het gemeentehuis. Omdat de aanvraag (mede) betrekking heeft op een besluit tot verlening van een omgevingsvergunning waarbij sprake is van een geval als bedoeld in artikel 2.12, eerste lid, onderdeel a, onder 3°, van de Algemene wet omgevingsrecht wordt het ontwerpbesluit ook digitaal gepubliceerd. U kunt de stukken digitaal inzien op <text:a xlink:href="http://www.ruimtelijkeplannen.nl/web-roo/roo/bestemmingsplannen?planidn=NL.IMRO.0183.1418842-ow01" xlink:type="simple"><text:span text:style-name="nadrukondlijn">http://www.ruimtelijkeplannen.nl/web-roo/roo/bestemmingsplannen?planidn=NL.IMRO.0183.1418842-ow01</text:span></text:a> alsmede op de gemeentelijke website <text:a xlink:href="http://www.tubbergen.nl" xlink:type="simple"><text:span text:style-name="nadrukondlijn">www.tubbergen.nl</text:span></text:a></text:p>
            <text:p text:style-name="common-al">De termijn van terinzagelegging van 6 weken gaat in op de dag na de datum van deze publicatie.</text:p>
            <text:p text:style-name="last-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8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8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8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 ontwerpvergunning voor het bouwen van een woning met bijgebouw en het kappen van bomen aan het adres Zuidesweg naast nr. 5 in Albergen</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29982</meta:user-defined>
    <meta:user-defined meta:name="OVERHEIDop.StcrtID/DC.identifier">stcrt-2015-29982</meta:user-defined>
    <meta:user-defined meta:name="OVERHEID.Gemeente/DC.creator">Tub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65RZ 5</meta:user-defined>
    <meta:user-defined meta:name="OVERHEIDop.woonplaats">Albergen</meta:user-defined>
    <meta:user-defined meta:name="OVERHEIDop.straatnaam">Zuide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47769 487539</meta:user-defined>
    <meta:user-defined meta:name="OVERHEIDop.versieInformatie"/>
  </office:meta>
</office:document-meta>
</file>