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2997-001.png" xlink:show="embed" xlink:type="simple"/></draw:frame>Bekendmaking verleende omgevingsvergunning ‘Groenendaal 15a’, Rotterdam</text:h>
      <text:p text:style-name="ifm_p_mt.11.1mm_ifm"><text:span text:style-name="ifm_span_font.bold_mt.11.1mm_ifm">Wet algemene bepalingen omgevingsrecht</text:span></text:p>
      <text:h text:style-name="ifm_p_font.bold_mt.5.08mm_page.keep-with-next_ifm" text:outline-level="4">Onderwerp</text:h>
      <text:p text:style-name="ifm_p_mt.4.23mm_ifm">Burgemeester en wethouders van Rotterdam maken bekend, dat zij op grond van artikel 2.12, lid 1, sub a, onder 3 van de Wet algemene bepalingen omgevingsrecht een omgevingvergunning hebben verleend voor het vergroten van de bestaande dakopbouw op het appartementengebouw gelegen aan de Groenendaal 15. Door het vergroten van de dakopbouw worden 2 woningen gecreëerd.</text:p>
      <text:h text:style-name="ifm_p_font.bold_mt.5.08mm_page.keep-with-next_ifm" text:outline-level="4">Inzage</text:h>
      <text:p text:style-name="ifm_p_mt.4.23mm_ifm">De omgevingsvergunning met de daarop betrekking hebbende stukken ligt in verband hiermee ter inzage van <text:span text:style-name="ifm_span_font.bold_mt.4.23mm_ifm">2 februari 2015 tot en met 16 maart 2015</text:span> bij:</text:p>
      <text:p text:style-name="ifm_p_indent.-5mm_mleft.5mm_ifm">•<text:tab/>Stadsontwikkeling te Rotterdam (na telefonisch afspraak 010 – 489 5241).</text:p>
      <text:p text:style-name="ifm_p_mt.3.7mm_ifm">Het besluit met de bijbehorende stukken is tevens beschikbaar via de gemeentelijke website www.rotterdam.nl/rotterdambericht. De stukken kunnen dan vervolgens worden geraadpleegd in de rechterrij onder ‘plannen in uitgebreide procedure’.</text:p>
      <text:h text:style-name="ifm_p_font.bold_mt.5.08mm_page.keep-with-next_ifm" text:outline-level="4">Beroep</text:h>
      <text:p text:style-name="ifm_p_mt.4.23mm_ifm">Tegen de verleende omgevingsvergunning kan tot en met 16 maart 2015 beroep worden</text:p>
      <text:p text:style-name="ifm_p_ifm">ingesteld door een belanghebbende die:</text:p>
      <text:p text:style-name="ifm_p_indent.-5mm_mleft.5mm_ifm">•<text:tab/>tijdig tegen het ontwerpbesluit zienswijzen heeft ingebracht; of</text:p>
      <text:p text:style-name="ifm_p_indent.-5mm_mleft.5mm_ifm">•<text:tab/>aantoont dat hij hiertoe redelijkerwijs niet in staat is geweest.</text:p>
      <text:p text:style-name="ifm_p_ifm">Het beroepschrift moet worden gericht aan:</text:p>
      <text:p text:style-name="ifm_p_ifm">Rechtbank Rotterdam, sector Bestuursrecht, Postbus 50951, 3007 BM te Rotterdam. Voor het in behandeling nemen van het beroep is griffierecht verschuldigd.</text:p>
      <text:h text:style-name="ifm_p_font.bold_mt.5.08mm_page.keep-with-next_ifm" text:outline-level="4">Voorlopige voorziening</text:h>
      <text:p text:style-name="ifm_p_mt.4.23mm_ifm">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ifm_p_font.italic_mt.3.7mm_ifm">
                  Rotterdam,
                   2 februari 2015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7</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7</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erleende omgevingsvergunning ‘Groenendaal 15a’, Rotterdam</dc:title>
    <meta:user-defined meta:name="OVERHEID.Gemeente/DC.creator">Rot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Groenendaal 15a’, Rotterdam</meta:user-defined>
    <meta:user-defined meta:name="DCTERMS.alternative">Bekendmaking verleende omgevingsvergunning ‘Groenendaal 15a’, Rotterdam</meta:user-defined>
    <meta:user-defined meta:name="DCTERMS.W3CDTF/DCTERMS.available">2015-02-02</meta:user-defined>
    <meta:user-defined meta:name="OVERHEIDop.Ruimtelijkplan/OVERHEIDop.bekendmakingBetreffendePlan"/>
  </office:meta>
</office:document-meta>
</file>