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6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Q7, Ministerie van Economische Zaken</text:h>
      <text:p text:style-name="ifm_p_font.italic_mt.7.4mm_ifm">14-8-2015</text:p>
      <text:p text:style-name="ifm_p_font.italic_ifm">DGETM/EM/15100290</text:p>
      <text:p text:style-name="ifm_p_mt.3.7mm_ifm">Procesverloop:</text:p>
      <text:p text:style-name="ifm_p_indent.-5mm_mleft.5mm_ifm">–<text:tab/>Tulip Oil Netherlands B.V. is houder van de bij beschikking van de Minister van Economische Zaken (hierna: EZ) verleende vergunning voor de opsporing van koolwaterstoffen van 15 januari 2008 met kenmerk ET/EM/8002781 (Stcrt. 2008, nr. 13) voor blok Q7 van het continentaal plat, welk blok is aangegeven op de als bijlage 3 bij de Mijnbouwregeling gevoegde kaart;</text:p>
      <text:p text:style-name="ifm_p_indent.-5mm_mleft.5mm_ifm">–<text:tab/>Deze opsporingsvergunning Q7 is laatstelijk gewijzigd bij beschikking van 11 februari 2015 met kenmerk DGETM-EM/ 15003682 (Stcrt. 2015, nr. 5693);</text:p>
      <text:p text:style-name="ifm_p_indent.-5mm_mleft.5mm_ifm">–<text:tab/>de vergunninghouder heeft, bij brief van 2 juni 2015, ontvangen op 3 juli 2015, om toestemming gevraagd – op grond van artikel 20, eerste lid, van de Mijnbouwwet (hierna: Mbw) – tot overdracht van de opsporingsvergunning Q7 aan Tulip Oil Netherlands Offshore B.V.</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Q7, verleend bij besluit van 15 januari 2008, met kenmerk ET/EM/8002781 (Stcrt. 2008, nr. 13), wordt toestemming verleend tot overdracht van de vergunning aan Tulip Oil Netherlands Offshore B.V.</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969</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969</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stemming overdracht opsporingsvergunning koolwaterstoffen Q7,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Q7, Ministerie van Economische Zaken</meta:user-defined>
    <meta:user-defined meta:name="DCTERMS.W3CDTF/DCTERMS.available">2015-09-17</meta:user-defined>
    <meta:user-defined meta:name="OVERHEIDop.Ruimtelijkplan/OVERHEIDop.bekendmakingBetreffendePlan"/>
  </office:meta>
</office:document-meta>
</file>