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60</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opsporingsvergunning koolwaterstoffen E15c; verlenging geldigheidsduur, Ministerie van Economische Zaken</text:h>
      <text:p text:style-name="ifm_p_font.italic_mt.7.4mm_ifm">4-8-2015</text:p>
      <text:p text:style-name="ifm_p_font.italic_ifm">DGETM/EM/15094688</text:p>
      <text:p text:style-name="ifm_p_mt.3.7mm_ifm">Procesverloop:</text:p>
      <text:p text:style-name="ifm_p_indent.-5mm_mleft.5mm_ifm">–<text:tab/>GDF SUEZ E&amp;P Nederland B.V. (hierna: GDF), Tullow Exploration and Production Netherlands B.V. en Gas Plus Netherlands B.V. gezamenlijk zijn houder van de bij beschikking van de Minister van Economische Zaken (hierna: EZ) van 21 april 2008 met kenmerk ET/EM/8046989 (Staatscourant 2008, nr. 78) verleende opsporingsvergunning voor een deel van het blok E15 (E15c) van het continentaal plat, welk blok is aangegeven op de als bijlage 3 bij de Mijnbouwregeling gevoegde kaart. Dit besluit is laatstelijk gewijzigd bij besluit van de Minister van EZ van 30 april 2015, met kenmerk DGETM-EM/15055161 (Staatscourant 2015, nr. 13289);</text:p>
      <text:p text:style-name="ifm_p_indent.-5mm_mleft.5mm_ifm">–<text:tab/>per brief van 22 juni 2015 heeft de vergunninghouder een aanvraag ingediend om verlenging van de geldigheidsduur en wijziging van het werkprogramma van de opsporingsvergunning koolwaterstoffen E15c.</text:p>
      <text:p text:style-name="ifm_p_mt.3.7mm_ifm">Gelet op artikel 18 van de Mijnbouwwet.</text:p>
      <text:p text:style-name="ifm_p_mt.3.7mm_indent.0mm_ifm">Besluit:</text:p>
      <text:h text:style-name="ifm_p_font.bold_mt.5.08mm_page.keep-with-next_ifm" text:outline-level="2">Artikel<text:s/>1<text:s/></text:h>
      <text:p text:style-name="ifm_p_mt.4.23mm_ifm">artikel 3 van het besluit van 21 april 2008 met kenmerk ET/EM/8046989 komt te vervallen:</text:p>
      <text:h text:style-name="ifm_p_font.bold_mt.5.08mm_page.keep-with-next_ifm" text:outline-level="2">Artikel<text:s/>2<text:s/></text:h>
      <text:p text:style-name="ifm_p_mt.4.23mm_ifm">artikel 4 van het besluit van 21 april 2008 met kenmerk ET/EM/8046989 komt als volgt te luiden:</text:p>
      <text:p text:style-name="ifm_p_mt.3.7mm_ifm">De vergunning geldt, vanaf het tijdstip van inwerkingtreding nadat zij onherroepelijk is geworden, gedurende een tijdvak dat eindigt met ingang van 1 januari 2018, indien de vergunninghouder bij de uitvoering van het werkprogramma de volgende voorwaarden in acht neemt:</text:p>
      <text:section text:style-name="ifm_sect_mleft.5.1mm_ifm" text:name="d15e74">
        <text:p text:style-name="ifm_p_indent.-5mm_mleft.5mm_ifm">–<text:tab/>de vergunninghouder overlegt aan de Minister van Economische Zaken zo spoedig mogelijk, maar uiterlijk voor 1 januari 2017 een geactualiseerd werkprogramma waarin ten minste is opgenomen waar de boring zal worden verricht onder vermelding van het tijdstip, de geologische structuur en diepte;</text:p>
        <text:p text:style-name="ifm_p_indent.-5mm_mleft.5mm_ifm">–<text:tab/>uiterlijk vóór 1 januari 2018 wordt een boring geplaatst.</text:p>
      </text:section>
      <text:p text:style-name="ifm_p_mt.3.7mm_ifm">Deze beschikking treedt in werking met ingang van de dag na die waarop de beschikking is bekendgemaakt.</text:p>
      <text:p text:style-name="ifm_p_mt.3.7mm_ifm">Deze beschikking wordt bekendgemaakt door toezending aan de aanvrager. Van deze beschikking wordt mededeling gedaan in de Staatscourant.</text:p>
      <text:p text:style-name="ifm_p_font.italic_mt.3.7mm_ifm">De Minister van Economische Zaken,<text:line-break/>namens deze:<text:line-break/><text:line-break/>J.M.C.<text:s/>Smallenbroek<text:line-break/>Directeur 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960</text:span><text:tab/>17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960</text:span><text:tab/>17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opsporingsvergunning koolwaterstoffen E15c; verlenging geldigheidsduur,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9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960</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Wijziging opsporingsvergunning koolwaterstoffen E15c; verlenging geldigheidsduur, Ministerie van Economische Zaken</meta:user-defined>
    <meta:user-defined meta:name="DCTERMS.W3CDTF/DCTERMS.available">2015-09-17</meta:user-defined>
    <meta:user-defined meta:name="OVERHEIDop.Ruimtelijkplan/OVERHEIDop.bekendmakingBetreffendePlan"/>
  </office:meta>
</office:document-meta>
</file>