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geldigheidsduur opsporingsvergunning aardwarmte Bleiswijk 4, Ministerie van Economische Zaken</text:h>
      <text:p text:style-name="ifm_p_font.italic_mt.7.4mm_ifm">15 januari 2015</text:p>
      <text:p text:style-name="ifm_p_font.italic_ifm">DGETM/EM/14209710</text:p>
      <text:p text:style-name="ifm_p_mt.3.7mm_ifm">Procesverloop:</text:p>
      <text:p text:style-name="ifm_p_indent.-5mm_mleft.5mm_ifm">–<text:tab/>A.P.M. Ammerlaan en G.J.M.Kleijweg zijn houder van de bij beschikking van de Minister van Economische Zaken (hierna: EZ) van 22 juni 2009, verleende opsporingsvergunning voor het gebied genaamd Bleiswijk 4, met kenmerk ET/EM/ 9110693 (Staatscourant 2009, nr. 9944), laatstelijk gewijzigd bij beschikking van de Minister van EZ van 30 juli 2013 met kenmerk DGETM-EM/13129172;</text:p>
      <text:p text:style-name="ifm_p_indent.-5mm_mleft.5mm_ifm">–<text:tab/>de opsporingsvergunning Bleiswijk 4 geldt tot 1 januari 2015;</text:p>
      <text:p text:style-name="ifm_p_indent.-5mm_mleft.5mm_ifm">–<text:tab/>bij brief van 18 december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EM/ 9110693 wordt vervangen door de volgende tekst: De vergunning geldt, vanaf het tijdstip van inwerkingtreding tot 1 jan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96</text:span><text:tab/>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96</text:span><text:tab/>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en geldigheidsduur opsporingsvergunning aardwarmte Bleiswijk 4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en geldigheidsduur opsporingsvergunning aardwarmte Bleiswijk 4, Ministerie van Economische Zaken</meta:user-defined>
    <meta:user-defined meta:name="DCTERMS.W3CDTF/DCTERMS.available">2015-02-05</meta:user-defined>
    <meta:user-defined meta:name="OVERHEIDop.Ruimtelijkplan/OVERHEIDop.bekendmakingBetreffendePlan"/>
  </office:meta>
</office:document-meta>
</file>