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koolwaterstoffen L11, Ministerie van Economische Zaken</text:h>
      <text:p text:style-name="ifm_p_font.italic_mt.7.4mm_ifm">15 januari 2015</text:p>
      <text:p text:style-name="ifm_p_font.italic_ifm">DGETM/EM/15000920</text:p>
      <text:p text:style-name="ifm_p_mt.3.7mm_ifm">Procesverloop:</text:p>
      <text:p text:style-name="ifm_p_indent.-5mm_mleft.5mm_ifm">–<text:tab/>Oranje-Nassau Energie B.V. en GDF SUEZ E&amp;P Nederland B.V. zijn houder van de bij beschikking van de Minister van Economische Zaken (hierna: EZ) verleende opsporingsvergunning voor koolwaterstoffen van 22 november 2011 met kenmerk ETM/EM/10156801 (Staatscourant 2010, nr. 18884) voor een deel van blok L11 (L11c) van het continentaal plaat, welk blok is aangegeven op de als bijlage 3 bij de Mijnbouwregeling gevoegde kaart;</text:p>
      <text:p text:style-name="ifm_p_indent.-5mm_mleft.5mm_ifm">–<text:tab/>bij brief van 17 december 2014, heeft de vergunninghouder een aanvraag ingediend om verlenging van de opsporingsvergunning koolwaterstoffen L11c.</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3 van het besluit met kenmerk ETM/EM/10156801 komt als volgt te luiden:</text:p>
      <text:section text:style-name="ifm_sect_mleft.5.1mm_ifm" text:name="d15e64">
        <text:p text:style-name="ifm_p_ifm">De vergunning geldt vanaf het tijdstip waarop zij in werking is getreden tot 1 januari 2016.</text:p>
      </text:section>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95</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95</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ging geldigheidsduur opsporingsvergunning koolwaterstoffen L11,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ging geldigheidsduur opsporingsvergunning koolwaterstoffen L11, Ministerie van Economische Zaken</meta:user-defined>
    <meta:user-defined meta:name="DCTERMS.W3CDTF/DCTERMS.available">2015-02-05</meta:user-defined>
    <meta:user-defined meta:name="OVERHEIDop.Ruimtelijkplan/OVERHEIDop.bekendmakingBetreffendePlan"/>
  </office:meta>
</office:document-meta>
</file>