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Noord”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n op Zoom maken bekend dat het bestemmingsplan “Buitengebied Noord”  onherroepelijk is geworden.</text:p>
            <text:p text:style-name="common-al"/>
            <text:p text:style-name="common-al">Op 14 april 2014 is het bestemmingsplan “Buitengebied Noord” gewijzigd vastgesteld. Tegen de gewijzigde vaststelling is door de provincie een reactieve aanwijzing gegeven. Tegen deze reactieve aanwijzing heeft o.a. de gemeente beroep ingesteld. Hiernaast is beroep ingesteld tegen dit bestemmingsplan. De Afdeling bestuursrechtspraak van de Raad van State (AbRvS) heeft  op 26 augustus 2015 in beide gevallen uitspraak gedaan. Het bestemmingsplan is daarmee onherroepelijk geworden. </text:p>
            <text:p text:style-name="common-al"/>
            <text:p text:style-name="common-al">
            <text:span text:style-name="nadrukvet">Uitspraak Afdeling bestuursrechtspraak van de Raad van State met betrekking tot reactieve aanwijzing:</text:span>
          </text:p>
            <text:p text:style-name="common-al">De AbRvS heeft in zijn uitspraak alle ingediende beroepen ongegrond verklaard.</text:p>
            <text:p text:style-name="common-al"/>
            <text:p text:style-name="common-al">
            <text:span text:style-name="nadrukvet">Uitspraak Afdeling bestuursrechtspraak van de Raad van State met betrekking tot ingediende beroepen:</text:span>
          </text:p>
            <text:p text:style-name="common-al">De Raad van State in zijn uitspraak:</text:p>
            <text:list text:style-name="id1-3-2-1-1-10">
              <text:list-item text:style-override="id1-3-2-1-1-10-1">
                <text:number>1.</text:number>
                <text:p text:style-name="al">verklaart het beroep van IVN Groene Zoom en andere niet-ontvankelijk voor zover het is ingesteld door de stichting  Stichting De Brabantse Wal;</text:p>
              </text:list-item>
              <text:list-item text:style-override="id1-3-2-1-1-10-2">
                <text:number>2.</text:number>
                <text:p text:style-name="al">verklaart het beroep van IVN Groene Zoom en andere niet-ontvankelijk voor zover het is gericht tegen artikel 4, lid lid 4.2.6. , artikel 5, lid 5.2.4 en lid 5.3.1, onder a en d, artikel 6, lid 6.2.3, onder i, lid 6.2.4, en lid 6.3.1, onder a, en artikel 7, lid 7.2.5 en lid 7.3.1, onder a en d van de planregels;</text:p>
              </text:list-item>
              <text:list-item text:style-override="id1-3-2-1-1-10-3">
                <text:number>3.</text:number>
                <text:p text:style-name="al">verklaart het beroep van de besloten vennootschap met beperkte aansprakelijkheid Hoogerbrugge Steenbergen B.V., gegrond en het beroep van de vereniging IVN Groene Zoom, de stichting Stichting tot Behoud van het Halsters Laag en het Buitengebied Wouw, de vereniging Benegora en de stichting Stichting Brabantse Milieufederatie, voor zover ontvankelijk, gegrond;</text:p>
              </text:list-item>
              <text:list-item text:style-override="id1-3-2-1-1-10-4">
                <text:number>4.</text:number>
                <text:p text:style-name="al">vernietigt het besluit van 10 april 2014 waarbij het bestemmingsplan “Buitengebied Noord ”is vastgesteld, voor zover:</text:p>
              </text:list-item>
              <text:list-item text:style-override="id1-3-2-1-1-10-5">
                <text:number>5.</text:number>
                <text:p text:style-name="al">geen bouwvlak is opgenomen voor de gronden van de besloten vennootschap met beperkte aansprakelijkheid P.N. Hoogerbrugge B.V. tusen het perceel Zoekweg 76-78 en de rijksweg A4;</text:p>
              </text:list-item>
              <text:list-item text:style-override="id1-3-2-1-1-10-6">
                <text:number>6.</text:number>
                <text:p text:style-name="al">geen bouwvlak is opgenomen voor de oppervlakteverhardingen op het perceel Zoekweg 76-78;</text:p>
              </text:list-item>
              <text:list-item text:style-override="id1-3-2-1-1-10-7">
                <text:number>7.</text:number>
                <text:p text:style-name="al">in de kolom behorende bij artikel 3, lid 3.2.2, voor het adres Ruigevelden 10 een maximale bebouwde oppervlakte is opgenomen van 654 m2;</text:p>
              </text:list-item>
              <text:list-item text:style-override="id1-3-2-1-1-10-8">
                <text:number>8.</text:number>
                <text:p text:style-name="al">het betreft de artikelen 3, lid 3.3.7, 4, lid 4.3.7, lid 5.3.7, 6, lid 6.3.7 en 7, lid 7.3.7, van de planregels behoudens voor zover zij betrekking hebben op gronden gelegen in de kernrandzone die in de Verordening zijn aangewezen als gemengd landelijk gebied;</text:p>
              </text:list-item>
              <text:list-item text:style-override="id1-3-2-1-1-10-9">
                <text:number>9.</text:number>
                <text:p text:style-name="al">het betreft de woorden “waarbij de dragende constructie permanent is toegestaan en de overkapping c.q. netten uitsluitend zijn toegestaan zolang de teelt het vereist met een maximum van zes maanden” in de artikelen 3, lid 3.3.1, onder d, 4 lid 4.3.1, onder d, lid 5.3.1, onder c, 6, lid 6.3.1, onder c en 7, lid 7.3.1, onder c, van de planregels;</text:p>
              </text:list-item>
              <text:list-item text:style-override="id1-3-2-1-1-10-10">
                <text:number>10.</text:number>
                <text:p text:style-name="al">bepaalt dat in de kolom behorende bij artikel 3, lid 3.2.2, van de planregels onder de kolom “maximale bebouwde oppervlakte” komt te staan “831 m2”;</text:p>
              </text:list-item>
              <text:list-item text:style-override="id1-3-2-1-1-10-11">
                <text:number>11</text:number>
                <text:p text:style-name="al">bepaalt dat deze uitspraak wat betreft het bepaalde onder V in de plaats treedt van het vernietigde besluit;</text:p>
              </text:list-item>
              <text:list-item text:style-override="id1-3-2-1-1-10-12">
                <text:number>12</text:number>
                <text:p text:style-name="al">draagt de raad van de gemeente Bergen op Zoom op om binnen 26 weken na verzending van de uitspraak met inachtneming van hetgeen daarin is overwogen een nieuw besluit voor zover het de onder IV.a, IV.b, IV.d en IV.e genoemde onderdelen betreft te nemen en dit op de wettelijk voorgeschreven wijze bekend te maken;</text:p>
              </text:list-item>
              <text:list-item text:style-override="id1-3-2-1-1-10-13">
                <text:number>13</text:number>
                <text:p text:style-name="al">bepaalt bij wijze van voorlopige voorziening dat de bestaande kassen op het perceel Zoekweg 76-78 en de bestaande asfaltverhardingen en het gebruik van deze verhardingen voor de opslag van materialen en producten voor de bedrijfsvoering, zijn toegestaan totdat het besluit als bedoeld onder VII in werking is getreden;</text:p>
              </text:list-item>
            </text:list>
            <text:p text:style-name="common-al"> </text:p>
            <text:p text:style-name="common-al"> Het bestemmingsplan “Buitengebied Noord’  met alle relevante stukken, zoals de uitspraken van de Raad van State ligt  vanaf 21 september 2015 ter inzage bij het bureau Ruimtelijke Ordening en zijn tevens digitaal beschikbaar via de gemeentelijke website <text:a xlink:href="http://www.bergenopzoom.nl" xlink:type="simple">http://www.bergenopzoom.nl</text:a><text:span text:style-name="nadrukondlijn"> of </text:span><text:a xlink:href="http://www.ruimtelijkeplannen.nl" xlink:type="simple">www.ruimtelijkeplannen.nl</text:a><text:span text:style-name="nadrukondlijn"> </text:span></text:p>
            <text:p text:style-name="common-al"> </text:p>
            <text:p text:style-name="common-al">Voor meer informatie kunt u contact opnemen met de heer J. Verpaalen (0164 - 277533) of mevr. E. Weterings (0164-277524) van het bureau Ruimtelijke Ordening</text:p>
            <text:p text:style-name="common-al"> </text:p>
            <text:p text:style-name="common-al">Bergen op Zoom, 18 september 2015.</text:p>
            <text:p text:style-name="common-al"> </text:p>
            <text:p text:style-name="common-al"> </text:p>
            <text:p text:style-name="common-al">het college van burgemeester en wethouders van Bergen op Zoom,</text:p>
            <text:p text:style-name="common-al"> </text:p>
            <text:p text:style-name="common-al"> secretaris,                       burgemeester,</text:p>
            <text:p text:style-name="common-al"/>
            <text:p text:style-name="common-al"/>
            <text:p text:style-name="common-al"/>
            <text:p text:style-name="common-al"/>
            <text:p text:style-name="common-al">Mevr. mr. A.C. Spindler                                                                  Dr. F.A. Pette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4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4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4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uitengebied Noord” onherroepelijk</meta:user-defined>
    <meta:user-defined meta:name="OVERHEIDop.doctype">Officiële Publicaties, versie 1.1</meta:user-defined>
    <meta:user-defined meta:name="DCTERMS.W3CDTF/OVERHEIDop.jaargang">2015</meta:user-defined>
    <meta:user-defined meta:name="DCTERMS.W3CDTF/DCTERMS.available">2015-09-18</meta:user-defined>
    <meta:user-defined meta:name="OVERHEIDop.publicationIssue">29948</meta:user-defined>
    <meta:user-defined meta:name="OVERHEIDop.StcrtID/DC.identifier">stcrt-2015-29948</meta:user-defined>
    <meta:user-defined meta:name="OVERHEID.Gemeente/DC.creator">Bergen op Zoom</meta:user-defined>
    <meta:user-defined meta:name="OVERHEID.TaxonomieBeleidsagenda/OVERHEID.category">Ruimte en infrastructuur | Ruimtelijke ordening</meta:user-defined>
    <meta:user-defined meta:name="OVERHEIDop.Ruimtelijkplan/OVERHEIDop.bekendmakingBetreffendePlan">NL.IMRO.0748.BP0113-07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rgen op Zoom</meta:user-defined>
    <meta:user-defined meta:name="OVERHEIDop.versieInformatie"/>
  </office:meta>
</office:document-meta>
</file>