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hangende bezwaa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tussenkopcur">
            <text:span text:style-name="nadrukvet">Onderwerp</text:span>
          </text:p>
            <text:p text:style-name="common-al">De minister van Infrastructuur en Milieu heeft besloten de op <text:span text:style-name="nadrukvet">11 juni 2015</text:span> aan <text:span text:style-name="nadrukvet">de minister van Defensie</text:span> verleende vergunning voor de inrichting <text:span text:style-name="nadrukvet">Installatie Bedrijf Landsystemen (IBL)</text:span><text:span text:style-name="nadrukvet"/>aan de <text:span text:style-name="nadrukvet">Kolonel H.L. van Royenweg 3</text:span><text:span text:style-name="nadrukvet">, </text:span><text:span text:style-name="nadrukvet">3832 RN</text:span><text:span text:style-name="nadrukvet"/><text:span text:style-name="nadrukvet">Le</text:span><text:span text:style-name="nadrukvet">usden</text:span>, naar aanleiding van het bezwaarschrift, aan te passen.</text:p>
            <text:p text:style-name="common-al"/>
            <text:p text:style-name="common-al">De inrichting betreft een defensieterrein. </text:p>
            <text:p text:style-name="common-al">De wijziging betreft het intrekken van de voorschriften 1 en 2, het laten vervallen van de tijdelijkheid van de vergunning en het aanleveren van gegevens behorende bij de omgevingsvergunning van </text:p>
            <text:p text:style-name="common-al">11 juni 2015 met kenmerk 21959446</text:p>
            <text:p text:style-name="common-al"/>
            <text:p text:style-name="common-al">Dit besluit is op <text:span text:style-name="nadrukvet">28 augustus 2015</text:span> genomen en aan de aanvrager bekend gemaakt.</text:p>
            <text:p text:style-name="tussenkopcur">
            <text:span text:style-name="nadrukvet">Bezwaar</text:span>
          </text:p>
            <text:p text:style-name="common-al">Belanghebbenden kunnen op grond van de Algemene wet bestuursrecht binnen zes weken ingaande de dag na de dag van bekendmaking aan de aanvrager tegen dit herstel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M. G. van der Hoek</text:span> van de DCMR, telefoon: <text:span text:style-name="nadrukvet">010</text:span><text:span text:style-name="nadrukvet"> - </text:span><text:span text:style-name="nadrukvet">246 8</text:span><text:span text:style-name="nadrukvet">0 04</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2011268. Zaaknummer 9848666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94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4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4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hangende bezwaar</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29943</meta:user-defined>
    <meta:user-defined meta:name="OVERHEIDop.StcrtID/DC.identifier">stcrt-2015-29943</meta:user-defined>
    <meta:user-defined meta:name="OVERHEID.RegionaalSamenwerkingsorgaan/DC.creator">DCMR Milieudienst Rijnmond</meta:user-defined>
    <meta:user-defined meta:name="OVERHEID.TaxonomieBeleidsagenda/OVERHEID.category">Huisvesting | Bouwen en verbouw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3832RN 3</meta:user-defined>
    <meta:user-defined meta:name="OVERHEIDop.woonplaats">Leusden</meta:user-defined>
    <meta:user-defined meta:name="OVERHEIDop.straatnaam">Kolonel H.L. van Royen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2935 459317</meta:user-defined>
    <meta:user-defined meta:name="OVERHEIDop.versieInformatie"/>
  </office:meta>
</office:document-meta>
</file>