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De Lier 3, Ministerie van Economische Zaken</text:h>
      <text:p text:style-name="ifm_p_font.italic_mt.7.4mm_ifm">15 januari 2015</text:p>
      <text:p text:style-name="ifm_p_font.italic_ifm">DGETM/EM/15000865</text:p>
      <text:p text:style-name="ifm_p_mt.3.7mm_ifm">Procesverloop:</text:p>
      <text:p text:style-name="ifm_p_indent.-5mm_mleft.5mm_ifm">–<text:tab/>Geothermie De Lier B.V. en De Bruijn Geothermie B.V. zijn houder van de bij beschikking van de Minister van Economische Zaken (hierna: EZ) van 8 december 2009, verleende opsporingsvergunning voor het gebied genaamd De Lier 3, met kenmerk ET/EM/ 9194777 (Staatscourant 2009, nr. 19203), laatstelijk gewijzigd bij beschikking van de Minister van EZ van 16 januari 2014 met kenmerk DGETM-EM/14000905;</text:p>
      <text:p text:style-name="ifm_p_indent.-5mm_mleft.5mm_ifm">–<text:tab/>de opsporingsvergunning aardwarmte De Lier 3 geldt tot 20 januari 2015;</text:p>
      <text:p text:style-name="ifm_p_indent.-5mm_mleft.5mm_ifm">–<text:tab/>bij brief van 18 december 2014, heeft de vergunninghouder een aanvraag ingediend om verlenging van de geldigheidsduur van de vergunning.</text:p>
      <text:p text:style-name="ifm_p_mt.3.7mm_ifm">Gelet op: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9194777 wordt vervangen door de volgende tekst: De vergunning geldt, vanaf het tijdstip van inwerkingtreding nadat zij onherroepelijk is geworden, tot 20 januar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94</text:span><text:tab/>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94</text:span><text:tab/>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De Lier 3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geldigheidsduur opsporingsvergunning aardwarmte De Lier 3, Ministerie van Economische Zaken</meta:user-defined>
    <meta:user-defined meta:name="DCTERMS.W3CDTF/DCTERMS.available">2015-02-05</meta:user-defined>
    <meta:user-defined meta:name="OVERHEIDop.Ruimtelijkplan/OVERHEIDop.bekendmakingBetreffendePlan"/>
  </office:meta>
</office:document-meta>
</file>