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hangende bezw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besloten de op <text:span text:style-name="nadrukvet">25 juni 2015</text:span> aan <text:span text:style-name="nadrukvet">de minister van Defensie</text:span> verleende vergunning voor de inrichting <text:span text:style-name="nadrukvet">Vliegbasis Leeuwarden</text:span><text:span text:style-name="nadrukvet"/>aan de <text:span text:style-name="nadrukvet">Keegsdijkje</text:span><text:span text:style-name="nadrukvet"> 7</text:span><text:span text:style-name="nadrukvet">, </text:span><text:span text:style-name="nadrukvet">8919 AK</text:span><text:span text:style-name="nadrukvet"/><text:span text:style-name="nadrukvet">Leeuwarden</text:span>, naar aanleiding van het bezwaarschrift, aan te passen.</text:p>
            <text:p text:style-name="common-al"/>
            <text:p text:style-name="common-al">De inrichting betreft een vliegbasis. </text:p>
            <text:p text:style-name="common-al">De wijziging betreft het intrekken van de voorschriften 1 en 2 van de omgevingsvergunning met kenmerk 21971508, en het toevoegen van de overweging van de welstandscommissie van de gemeente Leeuwarden betreffende de kleur van de gevels van het bouwwerk.</text:p>
            <text:p text:style-name="common-al"/>
            <text:p text:style-name="common-al">Dit besluit is op <text:span text:style-name="nadrukvet">28 augustus 2015</text:span> genomen en aan de aanvrager bekend gemaakt.</text:p>
            <text:p text:style-name="tussenkopcur">
            <text:span text:style-name="nadrukvet">Bezwaar</text:span>
          </text:p>
            <text:p text:style-name="common-al">Belanghebbenden kunnen op grond van de Algemene wet bestuursrecht binnen zes weken ingaande de dag na de dag van bekendmaking aan de aanvrager tegen dit herstel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M. G. van der Hoek</text:span> van de DCMR, telefoon: <text:span text:style-name="nadrukvet">010</text:span><text:span text:style-name="nadrukvet"> - </text:span><text:span text:style-name="nadrukvet">246 8</text:span><text:span text:style-name="nadrukvet">0 04</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11247. Zaaknummer 98484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3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3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3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hangende bezwaar</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37</meta:user-defined>
    <meta:user-defined meta:name="OVERHEIDop.StcrtID/DC.identifier">stcrt-2015-29937</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919AK 7b c115</meta:user-defined>
    <meta:user-defined meta:name="OVERHEIDop.woonplaats">Leeuwarden</meta:user-defined>
    <meta:user-defined meta:name="OVERHEIDop.straatnaam">Keegsdijk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380 581871</meta:user-defined>
    <meta:user-defined meta:name="OVERHEIDop.versieInformatie"/>
  </office:meta>
</office:document-meta>
</file>