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Onderwerp:</text:span> realisatie oplaadpaal elektrisch rijden op de Promenade in Malden.</text:p>
            <text:p text:style-name="tussenkopcur">
            <text:span text:style-name="nadrukvet">Bevoegdheid:</text:span>
          </text:p>
            <text:p text:style-name="tussenkopcur">In artikel 18 van de Wegenverkeerswet 1994 staat dat het college van burgemeester en wethouders </text:p>
            <text:p text:style-name="tussenkopcur">van de gemeente Heumen bevoegd is dit verkeersbesluit te nemen. Het betreft namelijk een voor het openbaar rij- en ander verkeer opengestelde weg onder beheer van de gemeente Heumen.</text:p>
            <text:p text:style-name="tussenkopcur">
            <text:span text:style-name="nadrukvet">Aanleiding verkeersbesluit:</text:span>
          </text:p>
            <text:p text:style-name="tussenkopcur">In Malden, op het parkeerterrein van de Promenade, wordt een oplaadpaal geplaatst. Voertuigen die niet elektrisch kunnen worden opgeladen, mogen niet parkeren op de parkeervakken naast de elektrische oplaadpaal.</text:p>
            <text:p text:style-name="tussenkopcur">Waarom een verkeersbesluit?</text:p>
            <text:p text:style-name="tussenkopcur">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tussenkopcur">In artikel 12 wordt voor het bord E4 bijlage I RVV 1990 een uitzondering gemaakt. De uitzondering is </text:p>
            <text:p text:style-name="tussenkopcur">niet van toepassing als onder het bord een onderbord wordt geplaatst zoals bedoeld in artikel 8, tweede lid, onderdeel d van het BABW. Met het onderbord wordt de parkeerplaats bestemd voor een </text:p>
            <text:p text:style-name="tussenkopcur">voertuigcategorie of een groep voertuigen.</text:p>
            <text:p text:style-name="tussenkopcur">
            <text:span text:style-name="nadrukvet">Doelstelling verkeersbesluit:</text:span>
          </text:p>
            <text:p text:style-name="tussenkopcur">De doelstelling van het verkeersbesluit is het voorkomen of beperken van door het verkeer veroorzaakte overlast, hinder of schade.</text:p>
            <text:p text:style-name="tussenkopcur">
            <text:span text:style-name="nadrukvet">Overwegingen:</text:span>
          </text:p>
            <text:p text:style-name="tussenkopcur">Elektrisch vervoer biedt kansen op het gebied van klimaat, luchtkwaliteit, geluid, energie en economie.</text:p>
            <text:p text:style-name="tussenkopcur">Als een elektrische auto op groene stroom rijdt, dan stoot een elektrische auto geen schadelijke stoffen uit. Een elektrische auto is stiller dan een auto met een benzine- of dieselmotor. </text:p>
            <text:p text:style-name="tussenkopcur">Door het realiseren van de oplaadpalen kunnen bezitters van de elektrische voertuigen hun voertuig in de directe nabijheid van het centrum opladen. Daarnaast wordt het aanschaffen van een elektrisch voertuig aantrekkelijker. </text:p>
            <text:p text:style-name="tussenkopcur">Het in de directe nabijheid van het centrum kunnen opladen van elektrische voertuigen vergroot de inzetbaarheid van de reeds aanwezige elektrische voertuigen. Het aantrekkelijker maken van de aanschaf van een elektrisch voertuig sluit aan bij het streven om het elektrisch rijden te stimuleren.</text:p>
            <text:p text:style-name="tussenkopcur">Onder een elektrisch voertuig wordt een voertuig verstaan dat rijdt op elektriciteit en voorzien is van</text:p>
            <text:p text:style-name="tussenkopcur">een stekker om op te laden. In de Wegenverkeerswet 1994 is de volgende definitie opgenomen van</text:p>
            <text:p text:style-name="tussenkopcur">
            <text:span text:style-name="nadrukvet">een elektrisch voertuig:</text:span>
          </text:p>
            <text:p text:style-name="tussenkopcur">Een voertuig met meer dan twee wielen, zoals bedoeld in het eerste lid van artikel 1 sub c, van de</text:p>
            <text:p text:style-name="tussenkopcur">Wegenverkeerswet 1994, welk voertuig is geregistreerd bij de Rijksdienst voor Wegverkeer en geheel</text:p>
            <text:p text:style-name="tussenkopcur">of gedeeltelijk door een elektromotor wordt aangedreven, waarvoor de elektrische energie geleverd</text:p>
            <text:p text:style-name="tussenkopcur">wordt door een batterij en waarvan deze batterij wordt opgeladen door middel van een voorziening</text:p>
            <text:p text:style-name="tussenkopcur">buiten het voertuig.</text:p>
            <text:p text:style-name="tussenkopcur">De elektrische oplaadpaal wordt in de directe nabijheid geplaatst van druk bezochte bestemmingen. De locatie is goed zichtbaar en ligt niet direct voor een pand. Hiermee wordt voorkomen dat de parkeerplaatsen als particuliere parkeerplaatsen worden beschouwd.</text:p>
            <text:p text:style-name="tussenkopcur">Er is geen sprake van een reservering van de parkeerplaatsen op kenteken. De parkeerplaatsen zijn openbaar en mogen door alle personen met een elektrisch voertuig voor het opladen worden gebruikt.</text:p>
            <text:p text:style-name="tussenkopcur">De elektrische oplaadpaal kan twee voertuigen gelijktijdig opladen. In eerste instantie wordt één parkeerplaats daadwerkelijk voor het opladen gereserveerd. Naar behoefte wordt ook de tweede parkeerplaats gereserveerd. Dit verkeersbesluit maakt het juridisch mogelijk om beide parkeerplaatsen voor het opladen te reserveren.</text:p>
            <text:p text:style-name="tussenkopcur">
            <text:span text:style-name="nadrukvet">Overleg politie:</text:span>
          </text:p>
            <text:p text:style-name="considerans.al">overeenkomstig art. 24 BABW overleg heeft plaatsgevonden met de verkeersadviseur van politie-eenheid Oost Nederland, district Gelderland-Zuid. </text:p>
            <text:p text:style-name="tussenkopcur">
            <text:span text:style-name="nadrukvet">Bekendmaking:</text:span>
          </text:p>
            <text:p text:style-name="tussenkopcur">Dit verkeersbesluit wordt in de Staatscourant gepubliceerd. Tevens wordt het verkeersbesluit</text:p>
            <text:p text:style-name="tussenkopcur">aangekondigd op de website van de gemeente Heumen en op de gemeentepagina van 1heum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I.</text:p>
            <text:p text:style-name="tussenkopcur">Op grond van de overwegingen heeft het college van burgemeester en wethouders besloten om op het parkeerterrein van de Promenade in Malden twee parkeerplaatsen te reserveren voor het opladen van elektrische voertuigen, door het plaatsen van bord E4 Bijlage 1 van het RVV 1990 met onderbord met daarop de tekst “Opladen elektrische motorvoertuigen” waarbij één van de twee parkeerplaatsen direct wordt gereserveerd en de andere parkeerplaats zodra blijkt dat daar behoefte aan is.</text:p>
            <text:p text:style-name="tussenkopcur">II.</text:p>
            <text:p text:style-name="common-al">De borden te plaatsen conform de bijgevoegde gewaarmerkte tekening.</text:p>
            <text:p text:style-name="tussenkopvet">
            <text:span text:style-name="nadrukvet">Bezwaar algemeen:</text:span>
          </text:p>
            <text:p text:style-name="common-al">Tegen de genomen beslissing kunnen belanghebbenden, binnen zes weken na de datum van verzending van deze brief,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text:p>
            <text:p text:style-name="common-al">Zo mogelijk dient een afschrift van het besluit waarop het geschil betrekking heeft bij het bezwaarschrift te worden overgelegd.</text:p>
            <text:p text:style-name="last-al">Belanghebbenden kunnen nadat bezwaar is gemaakt, desgewenst de voorzieningenrechter van de rechtbank Arnhem, postbus 9030, 6800 EM te Arnhem, om een voorlopige voorziening verzoe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92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2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2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29921</meta:user-defined>
    <meta:user-defined meta:name="OVERHEIDop.StcrtID/DC.identifier">stcrt-2015-29921</meta:user-defined>
    <meta:user-defined meta:name="DCTERMS.alternative">Gemeente Heumen - realisatie oplaadpaal elektrisch rijden  - Promenade in Malden</meta:user-defined>
    <meta:user-defined meta:name="OVERHEID.Organisatietype/OVERHEID.organisationType">gemeente</meta:user-defined>
    <meta:user-defined meta:name="OVERHEID.Gemeente/OVERHEID.authority">Heumen</meta:user-defined>
    <meta:user-defined meta:name="OVERHEID.Gemeente/DC.creator">Heumen</meta:user-defined>
    <meta:user-defined meta:name="OVERHEID.TaxonomieBeleidsagenda/OVERHEID.category">Verkeer | Weg</meta:user-defined>
    <meta:user-defined meta:name="OVERHEID.PostcodeHuisnummer/OVERHEIDop.postcodeHuisnummer">6581BH 4</meta:user-defined>
    <meta:user-defined meta:name="OVERHEIDop.woonplaats">Malden</meta:user-defined>
    <meta:user-defined meta:name="OVERHEIDop.straatnaam">Groesbeek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9-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twee parkeervakken ten behoeve van het opalden van elektrische voertui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079</meta:user-defined>
    <meta:user-defined meta:name="OVERHEID.EPSG28992/DC.spatial">187230 421420</meta:user-defined>
    <meta:user-defined meta:name="OVERHEIDop.versieInformatie"/>
  </office:meta>
</office:document-meta>
</file>