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lauwe 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list text:style-name="id1-3-2-1-1-3">
              <text:list-item text:style-override="id1-3-2-1-1-3-1">
                <text:number>-.</text:number>
                <text:p text:style-name="al">dat het ontwerp bestemmingsplan “Blauwe Sluis” (NL.IMRO.0851.bgBPblauwesluis-o001) opnieuw ter inzage zal worden gelegd en dat met dit plan de bedrijfsbestemming aan de Kruislandsedijk 30a in Steenbergen verdwijnt en wordt gewijzigd ten behoeve van 6 recreatiewoningen;</text:p>
              </text:list-item>
            </text:list>
            <text:p text:style-name="common-al"> </text:p>
            <text:list text:style-name="id1-3-2-1-1-5">
              <text:list-item text:style-override="id1-3-2-1-1-5-1">
                <text:number>-.</text:number>
                <text:p text:style-name="al">dat het ontwerp bestemmingsplan eerder in procedure is gebracht, namelijk op 12 augustus 2015, maar dat onder meer in de digitale verbeelding omissies blijken te zitten, waardoor uit het oogpunt van zorgvuldigheid de noodzakelijke aanpassingen zijn verricht;</text:p>
              </text:list-item>
            </text:list>
            <text:p text:style-name="common-al"> </text:p>
            <text:list text:style-name="id1-3-2-1-1-7">
              <text:list-item text:style-override="id1-3-2-1-1-7-1">
                <text:number>-.</text:number>
                <text:p text:style-name="al">dat gelijktijdig met het ontwerp bestemmingsplan, het herschikkingsverzoek aan het college van Gedeputeerde Staten ter inzage zal worden gelegd ten behoeve van de herschikking van  de Ecologische Hoofdstructuur ter realisatie van het plan;</text:p>
              </text:list-item>
            </text:list>
            <text:p text:style-name="common-al"> </text:p>
            <text:list text:style-name="id1-3-2-1-1-9">
              <text:list-item text:style-override="id1-3-2-1-1-9-1">
                <text:number>-.</text:number>
                <text:p text:style-name="al"> dat het ontwerp bestemmingsplan vanaf 10 september 2015 gedurende 6 weken raadpleegbaar is:</text:p>
                <text:list text:style-name="id1-3-2-1-1-9-1-3">
                  <text:list-item text:style-override="id1-3-2-1-1-9-1-3-1">
                    <text:number>a.</text:number>
                    <text:p text:style-name="al">op het gemeentehuis, Buiten de Veste 1 in Steenbergen;</text:p>
                  </text:list-item>
                  <text:list-item text:style-override="id1-3-2-1-1-9-1-3-2">
                    <text:number>b.</text:number>
                    <text:p text:style-name="al">op de website <text:a xlink:href="http://www.ruimtelijkeplannen.nl" xlink:type="simple">www.ruimtelijkeplannen.nl</text:a>; </text:p>
                  </text:list-item>
                </text:list>
              </text:list-item>
            </text:list>
            <text:p text:style-name="common-al"> </text:p>
            <text:list text:style-name="id1-3-2-1-1-11">
              <text:list-item text:style-override="id1-3-2-1-1-11-1">
                <text:number>1.</text:number>
                <text:p text:style-name="al">dat een ieder binnen de termijn van terinzagelegging alleen: </text:p>
                <text:list text:style-name="id1-3-2-1-1-11-1-3">
                  <text:list-item text:style-override="id1-3-2-1-1-11-1-3-1">
                    <text:number>a.</text:number>
                    <text:p text:style-name="al">een schriftelijke zienswijze kenbaar kan maken, te versturen naar de gemeenteraad, Postbus 6, 4650 AA Steenbergen of;</text:p>
                  </text:list-item>
                  <text:list-item text:style-override="id1-3-2-1-1-11-1-3-2">
                    <text:number>b.</text:number>
                    <text:p text:style-name="al">een mondelinge zienswijze kenbaar kan maken, op afspraak bij de heer mr. H.H.C. (Harold) Mailoa van afdeling Beleid.</text:p>
                  </text:list-item>
                </text:list>
              </text:list-item>
            </text:list>
            <text:p text:style-name="common-al"> </text:p>
            <text:p text:style-name="common-al"> </text:p>
            <text:p text:style-name="common-al">Steenbergen, 9 september 2015</text:p>
            <text:p text:style-name="common-al">Namens burgemeester en wethouders van de gemeente Steenbergen,</text:p>
            <text:p text:style-name="common-al"> </text:p>
            <text:p text:style-name="common-al"> </text:p>
            <text:p text:style-name="common-al"> </text:p>
            <text:p text:style-name="common-al"> </text:p>
            <text:p text:style-name="common-al">mr. H.H.C. (Harold) Mailoa</text:p>
            <text:p text:style-name="common-al">Jurist Ruimtelijke Ontwikkel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0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0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0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Blauwe sluis</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904</meta:user-defined>
    <meta:user-defined meta:name="OVERHEIDop.StcrtID/DC.identifier">stcrt-2015-29904</meta:user-defined>
    <meta:user-defined meta:name="OVERHEID.Gemeente/DC.creator">Steenbergen</meta:user-defined>
    <meta:user-defined meta:name="OVERHEID.TaxonomieBeleidsagenda/OVERHEID.category">Ruimte en infrastructuur | Ruimtelijke ordening</meta:user-defined>
    <meta:user-defined meta:name="OVERHEIDop.Ruimtelijkplan/OVERHEIDop.bekendmakingBetreffendePlan">NL.IMRO.0851.bgBPblauwesluis-o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eenbergen</meta:user-defined>
    <meta:user-defined meta:name="OVERHEIDop.versieInformatie"/>
  </office:meta>
</office:document-meta>
</file>