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estemming overdracht winningsvergunning voor koolwaterstoffen L12a, Ministerie van Economische Zaken</text:h>
      <text:p text:style-name="ifm_p_font.italic_mt.7.4mm_ifm">13 januari 2015</text:p>
      <text:p text:style-name="ifm_p_font.italic_ifm">DGETM/EM/14190587</text:p>
      <text:p text:style-name="ifm_p_indent.-5mm_mleft.5mm_ifm">–<text:tab/>GDF SUEZ E&amp;P Nederland B.V. (hierna: GDF), Wintershall Noordzee B.V. (hierna: Wintershall), Oranje-Nassau Energie B.V. (hierna: ONE) en Tullow Exploration &amp; Production Netherlands B.V. zijn houder van de bij beschikking van de Minister van Economische Zaken van 24 september 2008, met kenmerk ET/EM/8139684 (Staatscourant 2008, nummer 189), verleende winningsvergunning voor koolwaterstoffen voor een deel van blok L12 (L12a) van het continentaal plat, welk blok is aangegeven op de als bijlage 3 bij de Mijnbouwregeling gevoegde kaart;</text:p>
      <text:p text:style-name="ifm_p_indent.-5mm_mleft.5mm_ifm">–<text:tab/>de vergunninghouder heeft, bij bief van 12 november 2014, ontvangen 18 november 2014, gevraagd om toestemming – op grond van artikel 20, eerste lid, van de Mijnbouwwet (hierna: Mbw) in samenhang met artikel 22, vijfde lid, van de Mbw – tot overdracht van de winningsvergunning voor koolwaterstoffen L12a aan GDF, Wintershall, ONE en Tullow Netherlands B.V., waarbij GDF blijft aangewezen als de persoon die de feitelijke werkzaamheden verricht of daartoe opdracht verleent, als bedoeld in artikel 22, vijfde lid, van de Mbw.</text:p>
      <text:p text:style-name="ifm_p_mt.3.7mm_ifm">Gelet op artikel 20, eerste en derde lid, van de Mbw in samenhang met artikel 22, vijfde en zesde lid, van de Mbw.</text:p>
      <text:p text:style-name="ifm_p_mt.3.7mm_indent.0mm_ifm">Besluit:</text:p>
      <text:h text:style-name="ifm_p_font.bold_mt.5.08mm_page.keep-with-next_ifm" text:outline-level="2">Artikel<text:s/>1<text:s/></text:h>
      <text:p text:style-name="ifm_p_mt.4.23mm_ifm">Aan de houder van de winningsvergunning voor koolwaterstoffen L12a, verleend bij beschikking van de Minister van Economische Zaken van 24 september 2008, met kenmerk ET/EM/8139684 wordt toestemming verleend tot overdracht van de winningsvergunning, zodat GDF SUEZ E&amp;P Nederland B.V., Wintershall Noordzee B.V., Oranje-Nassau Energie B.V. en Tullow Netherlands B.V. gezamenlijk houder worden van de winningsvergunning voor koolwaterstoffen L12a.</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Daalsesingel 1, 3511 SV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n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90</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90</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estemming overdracht winningsvergunning voor koolwaterstoffen L12a,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toestemming overdracht winningsvergunning voor koolwaterstoffen L12a, Ministerie van Economische Zaken</meta:user-defined>
    <meta:user-defined meta:name="DCTERMS.W3CDTF/DCTERMS.available">2015-02-05</meta:user-defined>
    <meta:user-defined meta:name="OVERHEIDop.Ruimtelijkplan/OVERHEIDop.bekendmakingBetreffendePlan"/>
  </office:meta>
</office:document-meta>
</file>