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wijzigen in verkaveling: rondom De Gaarde 295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rondom De Gaarde 295</text:p>
            <text:p text:style-name="common-al">Omschrijving:		wijzigen in verkaveling</text:p>
            <text:p text:style-name="common-al">Dossiernummer:	20150399</text:p>
            <text:p text:style-name="common-al">Datum verzending:	9 september 2015</text:p>
            <text:p text:style-name="common-al">Vanaf 11 septem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22 okto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89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9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9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in verkaveling: rondom De Gaarde 295 in Doetinchem</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894</meta:user-defined>
    <meta:user-defined meta:name="OVERHEIDop.StcrtID/DC.identifier">stcrt-2015-29894</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CA 295</meta:user-defined>
    <meta:user-defined meta:name="OVERHEIDop.woonplaats">Doetinchem</meta:user-defined>
    <meta:user-defined meta:name="OVERHEIDop.straatnaam">De gaar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8433 443692</meta:user-defined>
    <meta:user-defined meta:name="OVERHEIDop.versieInformatie"/>
  </office:meta>
</office:document-meta>
</file>