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Nieuwstraat 28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an de heer H. Bruintjes, Nieuwstraat 28 te Genemuiden voor een gehandicaptenparkeerplaats op kenteken in de tegenover zijn woning gelegen langsparkeerstrook;</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binnen een straal van 50 meter vanaf de woning Nieuwstraat 28 te Genemuiden gelegen openbare parkeerplaatsen met name 's avonds hoog is;</text:p>
            <text:p text:style-name="considerans.al">gelet op artikel 12 van het BABW;</text:p>
            <text:p text:style-name="considerans.al">gelet op artikel 2 en artikel 18 van de WVW 1994; </text:p>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aanwijzen van een gehandicaptenparkeerplaats in de langsparkeerstrook tegenover de woning Nieuwstraat 28 te Genemuiden, zoals aangegeven op de bij dit besluit behorende tekening nr. V-W-201510 d.d. 1 september 2015, door het plaatsen van bord E6 van bijlage 1 van het Reglement verkeersregels en verkeerstekens 1990 (RVV 1990), voorzien van het kenteken 72-RK-SK.</text:p>
            <text:p text:style-name="common-al">
            <text:span text:style-name="nadrukcur">Hasselt, 9 september 2015</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9 september 2015)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89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89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89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op kenteken nabij de woning Nieuwstraat 28 te Genemuide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29893</meta:user-defined>
    <meta:user-defined meta:name="OVERHEIDop.StcrtID/DC.identifier">stcrt-2015-29893</meta:user-defined>
    <meta:user-defined meta:name="DCTERMS.alternative">Gemeente Zwartewaterland - Gehandicaptenparkeerplaats op kenteken nabij de woning Nieuwstraat 28 te Genemuiden  - in de langsparkeerstrook tegenover de woning</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PostcodeHuisnummer/OVERHEIDop.postcodeHuisnummer">8281ZM 28</meta:user-defined>
    <meta:user-defined meta:name="OVERHEIDop.woonplaats">Genemuiden</meta:user-defined>
    <meta:user-defined meta:name="OVERHEIDop.straatnaam">Nieuw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073</meta:user-defined>
    <meta:user-defined meta:name="OVERHEID.EPSG28992/DC.spatial">199425 515355</meta:user-defined>
    <meta:user-defined meta:name="OVERHEIDop.versieInformatie"/>
  </office:meta>
</office:document-meta>
</file>