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nedeneind NZ 316a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hebben verleend (verzonden 8 september 2015) voor de herinrichting van het perceel, waaronder de sloop van bijgebouwen en de uitbreiding van de woning, op het perceel Benedeneind NZ 316a te Benschop</text:p>
            <text:p text:style-name="tussenkopcur">Ter inzage</text:p>
            <text:p text:style-name="common-al">De aanvraag, het besluit, de ruimtelijke onderbouwing en overige bijbehorende stukken liggen van <text:span text:style-name="nadrukvet">16 september 2015 t/m 27 oktober 2015</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text:p>
            <text:p text:style-name="tussenkopcur">Beroep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89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9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9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edeneind NZ 316a te Benschop</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29891</meta:user-defined>
    <meta:user-defined meta:name="OVERHEIDop.StcrtID/DC.identifier">stcrt-2015-29891</meta:user-defined>
    <meta:user-defined meta:name="OVERHEID.Gemeente/DC.creator">Lopi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