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omgevingsvergunning kantine/berging ijsbaan Le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2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Marne maken bekend dat van 18 september tot en met 29 oktober 2015 ter inzage ligt de ontwerpprojectomgevingsvergunning kantine/berging ijsbaan, Douwensterweg te Leens, kadastraal bekend, gemeente Leens, sectie K, nummer 1075 (planindentificatienummer NL.IMRO.1663.GK2007po05-ON01). De projectomgevingsvergunning heeft betrekking het realiseren van een kantine/berging op de ijsbaan.   </text:p>
            <text:p text:style-name="common-al">De ontwerpprojectomgevingsvergunning ligt ter inzage in het gemeentehuis van De Marne, R. Ritzemastraat 2 in Leens. Langs elektronische weg is de ontwerpprojectomgevingsvergunning raadpleegbaar op onze website www.ruimtelijkeplannen.nl/web-roo/?planidn=NL.IMRO.1663.GK2007po05-ON01 en beschikbaar via </text:p>
            <text:p text:style-name="common-al">http://80.101.104.22/DeMarne/plannen/NL.IMRO.1663.GK2007po05-/NL.IMRO.1663.GK2007po05-ON01/.  </text:p>
            <text:p text:style-name="last-al">Gedurende de termijn van tervisielegging kan een ieder bij het college van burgemeester en wethouders schriftelijk (Postbus 11, 9965 ZG Leens) of mondeling  zienswijzen ten aanzien van de ontwerpprojectomgevingsvergunning naar voren brengen. Van een mondeling naar voren gebracht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888</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888</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888</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jectomgevingsvergunning kantine/berging ijsbaan Leens</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29888</meta:user-defined>
    <meta:user-defined meta:name="OVERHEIDop.StcrtID/DC.identifier">stcrt-2015-29888</meta:user-defined>
    <meta:user-defined meta:name="OVERHEID.Gemeente/DC.creator">De Marne</meta:user-defined>
    <meta:user-defined meta:name="OVERHEID.TaxonomieBeleidsagenda/OVERHEID.category">Bestuur | Gemeenten</meta:user-defined>
    <meta:user-defined meta:name="OVERHEIDop.Ruimtelijkplan/OVERHEIDop.bekendmakingBetreffendePlan">NL.IMRO.1663.GK2007po05-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De Marne</meta:user-defined>
    <meta:user-defined meta:name="OVERHEIDop.versieInformatie"/>
  </office:meta>
</office:document-meta>
</file>