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 MET PROJECTBESLUITGARAGES JACOB CATS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common-al">Burgemeester en wethouders van Middelburg maken bekend dat zij in het kader van de Wet algemene bepalingen omgevingsrecht (Wabo) voornemens zijn een omgevingsvergunning met projectbesluit (artikel 2.1, lid 1 sub a en c en artikel 2.12, eerste lid, sub a, onderdeel 3 Wabo) te verlenen:</text:p>
            <text:p text:style-name="common-al">Voor	: het realiseren van 12 garages </text:p>
            <text:p text:style-name="common-al">Locatie	: Jacob Catsstraat 44A t/m 44M te Middelburg</text:p>
            <text:p text:style-name="common-al">De aanvraag, de ontwerpbeschikking en de bijbehorende stukken zijn raadpleegbaar via www.middelburg.nl (onder inwoners / wonen en verbouwen / bestemmingsplannen / plannen in procedure) en liggen gedurende zes weken, van 17 september tot en met 28 oktober 2015, ter inzage bij de vakbalie Ruimte in het stadskantoor, Kanaalweg 3 te Middelburg. </text:p>
            <text:p text:style-name="common-al">Gedurende genoemde termijn kan een ieder schriftelijk of mondeling een zienswijze omtrent het ontwerp-besluit kenbaar maken bij het college van burgemeester en wethouders van Middelburg, Postbus 6000, 4330 LA Middelburg.</text:p>
            <text:p text:style-name="common-al">Voor het geven van een mondelinge zienswijze binnen de genoemde periode is het noodzakelijk tijdig vooraf een afspraak te maken op het telefoonnummer (0118) 67 55 10.</text:p>
            <text:p text:style-name="last-al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88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8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88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MET PROJECTBESLUITGARAGES JACOB CATSSTRAA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29884</meta:user-defined>
    <meta:user-defined meta:name="OVERHEIDop.StcrtID/DC.identifier">stcrt-2015-29884</meta:user-defined>
    <meta:user-defined meta:name="OVERHEID.Gemeente/DC.creator">Middelburg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32VL 52</meta:user-defined>
    <meta:user-defined meta:name="OVERHEIDop.woonplaats">Middelburg</meta:user-defined>
    <meta:user-defined meta:name="OVERHEIDop.straatnaam">Jacob Cat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2452 392084</meta:user-defined>
    <meta:user-defined meta:name="OVERHEIDop.versieInformatie"/>
  </office:meta>
</office:document-meta>
</file>