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NH -Wabo, uitgebreide procedure, ontwerpbeschikking (Strandslag Centrum 1 te Pett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Noord-Holland bekend dat zij een ontwerpbeschikking ingevolge de Wet algemene bepalingen omgevingsrecht (Wabo) ter inzage heeft gelegd.</text:p>
            <text:p text:style-name="common-al"/>
            <text:p text:style-name="common-al">De ontwerpbeschikking betreft het voornemen voor het oprichten van het Strandpaviljoen “Zee en zo” op de locatie Strandslag Centrum 1 te Petten. De verplaatsing van het strandpaviljoen maakt onderdeel uit van het project van provinciaal belang, kustversterking Zwakke Schakels Noord-Holland (Hondsbossche en Pettemer Zeewering). </text:p>
            <text:p text:style-name="common-al"/>
            <text:p text:style-name="common-al">Aanvrager: Strandpaviljoen Zee &amp; Zo</text:p>
            <text:p text:style-name="common-al">Zaaknummer: 36527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www.odnzkg.nl onder bekendmakingen en bij:</text:p>
            <text:p text:style-name="common-al">- Provincie Noord-Holland, Houtplein 33 te Haarlem </text:p>
            <text:p text:style-name="common-al">- Gemeente Schagen, Laan 19 te Schagen</text:p>
            <text:p text:style-name="common-al"/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</text:p>
            <text:p text:style-name="common-al">Heeft u vragen over deze procedure of wilt u mondelinge zienswijzen naar voren brengen dan kunt u gebruik maken het contactformulier onder: http://www.odnzkg.nl/contact/contact/. Er wordt dan contact met u opgenomen.</text:p>
            <text:p text:style-name="common-al"/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987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87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87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NH -Wabo, uitgebreide procedure, ontwerpbeschikking (Strandslag Centrum 1 te Petten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6</meta:user-defined>
    <meta:user-defined meta:name="OVERHEIDop.publicationIssue">29879</meta:user-defined>
    <meta:user-defined meta:name="OVERHEIDop.StcrtID/DC.identifier">stcrt-2015-29879</meta:user-defined>
    <meta:user-defined meta:name="OVERHEID.RegionaalSamenwerkingsorgaan/DC.creator">Omgevingsdienst Noordzeekanaalgebied</meta:user-defined>
    <meta:user-defined meta:name="OVERHEID.TaxonomieBeleidsagenda/OVERHEID.category">Bestuur | Provincies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1755SB 1</meta:user-defined>
    <meta:user-defined meta:name="OVERHEIDop.woonplaats">Petten</meta:user-defined>
    <meta:user-defined meta:name="OVERHEIDop.straatnaam">Strandslag Sint Maartenszee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6820 534236</meta:user-defined>
    <meta:user-defined meta:name="OVERHEIDop.versieInformatie"/>
  </office:meta>
</office:document-meta>
</file>