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Grote Wetering Klarenbeek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Grote Wetering Klarenbeek met identificatiecode NL.IMRO.0200.bp1220-vas1 is op 14 augustus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Grote Wetering Klarenbeek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878</meta:user-defined>
    <meta:user-defined meta:name="OVERHEIDop.StcrtID/DC.identifier">stcrt-2015-29878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20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peldoorn</meta:user-defined>
    <meta:user-defined meta:name="OVERHEIDop.versieInformatie"/>
  </office:meta>
</office:document-meta>
</file>