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 Egmondkade 4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1 september 2015 wordt de gehandicaptenparkeerplaats op de Van Egmondkade nabij huisnummer 40 3553 JJ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87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7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7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Egmondkade 40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1</meta:user-defined>
    <meta:user-defined meta:name="OVERHEIDop.publicationIssue">29873</meta:user-defined>
    <meta:user-defined meta:name="OVERHEIDop.StcrtID/DC.identifier">stcrt-2015-29873</meta:user-defined>
    <meta:user-defined meta:name="DCTERMS.alternative">Gemeente Utrecht (Utr) - intrekking  - Van Egmondkade 40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53JJ 40 bs</meta:user-defined>
    <meta:user-defined meta:name="OVERHEIDop.woonplaats">Utrecht</meta:user-defined>
    <meta:user-defined meta:name="OVERHEIDop.straatnaam">Van Egmond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843 457822</meta:user-defined>
    <meta:user-defined meta:name="OVERHEIDop.versieInformatie"/>
  </office:meta>
</office:document-meta>
</file>