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voor koolwaterstoffen Q4, Ministerie van Economische Zaken</text:h>
      <text:p text:style-name="ifm_p_font.italic_mt.7.4mm_ifm">13 januari 2015</text:p>
      <text:p text:style-name="ifm_p_font.italic_ifm">DGETM/EM/14190594</text:p>
      <text:p text:style-name="ifm_p_mt.3.7mm_ifm">Procesverloop:</text:p>
      <text:p text:style-name="ifm_p_indent.-5mm_mleft.5mm_ifm">–<text:tab/>Wintershall Noordzee B.V. (hierna: Wintershall), Dyas B.V. en Tullow Exploration &amp; Production Netherlands B.V. zijn houder van de bij beschikking van de Minister van Economische Zaken van 23 november 1999, met kenmerk E/EOG/MW/99069516 (Staatscourant 1999, nummer 228), verleende winningsvergunning voor koolwaterstoffen voor blok Q4 van het continentaal plat, welk blok is aangegeven op de als bijlage 3 bij de Mijnbouwregeling gevoegde kaart;</text:p>
      <text:p text:style-name="ifm_p_indent.-5mm_mleft.5mm_ifm">–<text:tab/>de vergunninghouder heeft, bij bief van 12 november 2014, ontvangen 18 november 2014, gevraagd om toestemming – op grond van artikel 20, eerste lid, van de Mijnbouwwet (hierna: Mbw) in samenhang met artikel 22, vijfde lid, van de Mbw – tot overdracht van de winningsvergunning voor koolwaterstoffen Q4 aan Wintershall, Dyas B.V. en Tullow Netherlands B.V., waarbij Wintershall blijft aangewezen als de persoon die de feitelijke werkzaamheden verricht of daartoe opdracht verleent, als bedoeld in artikel 22, vijfde lid, van de Mbw.</text:p>
      <text:p text:style-name="ifm_p_mt.3.7mm_ifm">Gelet op 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Q4, verleend bij beschikking van de Minister van Economische Zaken van 23 november 1999, met kenmerk E/EOG/MW/99069516 wordt toestemming verleend tot overdracht van de winningsvergunning, zodat Wintershall Noordzee B.V., Dyas B.V. en Tullow Netherlands B.V. gezamenlijk houder worden van de winningsvergunning voor koolwaterstoffen Q4.</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 van<text:s/>Bergenhenegouwen<text:line-break/>Wnd. MT-lid directie Energiemarkt</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85</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85</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winningsvergunning voor koolwaterstoffen Q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estemming overdracht winningsvergunning voor koolwaterstoffen Q4, Ministerie van Economische Zaken</meta:user-defined>
    <meta:user-defined meta:name="DCTERMS.W3CDTF/DCTERMS.available">2015-02-05</meta:user-defined>
    <meta:user-defined meta:name="OVERHEIDop.Ruimtelijkplan/OVERHEIDop.bekendmakingBetreffendePlan"/>
  </office:meta>
</office:document-meta>
</file>