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uiterwaardmaatregel Zalkerbosch, Ruimte voor de Rivier project Zomerbedverlaging Beneden-IJssel, Rijkswaterstaat</text:h>
      <text:p text:style-name="ifm_p_mt.7.4mm_ifm"><text:span text:style-name="ifm_span_font.bold_mt.7.4mm_ifm">De Minister van Infrastructuur en Milieu maakt bekend dat burgemeester en wethouders van de gemeente Kampen en het dagelijks bestuur van Waterschap Groot Salland respectievelijk een omgevingsvergunning en watervergunning hebben verleend voor de nieuwe inrichting van de uiterwaard Zalkerbosch. Het project Zomerbedverlaging Beneden-IJssel maakt onderdeel uit van het landelijke Rijkswaterstaat-programma Ruimte voor de Rivier. Op de voorbereiding en bekendmaking van deze besluiten is de Rijkscoördinatieregeling van toepassing.</text:span></text:p>
      <text:p text:style-name="ifm_p_mt.3.7mm_ifm">De ontwerpbesluiten voor de betreffende twee vergunningen hebben gedurende zes weken ter inzage gelegen. Over deze ontwerpbesluiten zijn geen zienswijzen naar voren gebracht.</text:p>
      <text:h text:style-name="ifm_p_font.bold_mt.5.08mm_page.keep-with-next_ifm" text:outline-level="4">Toelichting besluiten</text:h>
      <text:h text:style-name="ifm_p_font.bold-italic_mt.5.08mm_page.keep-with-next_ifm" text:outline-level="5">Omgevingsvergunning Zalkerbosch</text:h>
      <text:p text:style-name="ifm_p_mt.4.23mm_ifm">Met de nieuwe inrichting van de uiterwaard Zalkerbosch wordt natuurontwikkeling beoogd, waarbij (onder andere) hardhoutooibos wordt aangelegd. Ten behoeve van deze natuurontwikkeling worden enkele bestaande bomen gekapt. Om de voorgenomen aanleg- en kapwerkzaamheden te kunnen uitvoeren is een omgevingsvergunning nodig. Voor de exacte locaties van de werkzaamheden wordt verwezen naar het bij dit besluit ter inzage liggende kaartmateriaal.</text:p>
      <text:h text:style-name="ifm_p_font.bold-italic_mt.5.08mm_page.keep-with-next_ifm" text:outline-level="5">Watervergunning Zalkerbosch</text:h>
      <text:p text:style-name="ifm_p_mt.4.23mm_ifm">De aanleg- en kapwerkzaamheden in de uiterwaard Zalkerbosch vinden voor een deel plaats in de beschermingszone van een waterkering. Om die reden is een watervergunning nodig. Voor de exacte locaties van de werkzaamheden wordt verwezen naar het bij dit besluit ter inzage liggende kaartmateriaal.</text:p>
      <text:h text:style-name="ifm_p_font.bold_mt.5.08mm_page.keep-with-next_ifm" text:outline-level="4">Waar en wanneer kunt u de ontwerpbesluiten inzien?</text:h>
      <text:p text:style-name="ifm_p_mt.4.23mm_ifm">Van woensdag 16 september 2015 tot en met woensdag 28 oktober 2015 liggen de volgende besluiten ter inzage, samen met de daarop betrekking hebbende stukken (inclusief de aanvragen):</text:p>
      <text:p text:style-name="ifm_p_indent.-5mm_mleft.5mm_ifm">–<text:tab/>Watervergunning Zalkerbosch (dagelijks bestuur Waterschap Groot Salland);</text:p>
      <text:p text:style-name="ifm_p_indent.-5mm_mleft.5mm_ifm">–<text:tab/>Omgevingsvergunning Zalkerbosch (burgemeester en wethouders gemeente Kampen).</text:p>
      <text:p text:style-name="ifm_p_mt.3.7mm_ifm">U kunt de betreffende documenten inzien op de volgende locaties:</text:p>
      <text:p text:style-name="ifm_p_indent.-5mm_mleft.5mm_ifm">–<text:tab/>provinciehuis Overijssel, Luttenbergstraat 2 te Zwolle, op werkdagen geopend van 9.00 uur tot 17.00 uur;</text:p>
      <text:p text:style-name="ifm_p_indent.-5mm_mleft.5mm_ifm">–<text:tab/>gemeentehuis Kampen, burgemeester Berghuisplein 1 te Kampen, op maandag, dinsdag en donderdag geopend van 8.30 uur tot 17.00 uur, op woensdag tot 19.00 uur en op vrijdag tot 16.00 uur.</text:p>
      <text:h text:style-name="ifm_p_font.bold-italic_mt.5.08mm_page.keep-with-next_ifm" text:outline-level="5">Digitale inzage</text:h>
      <text:p text:style-name="ifm_p_mt.4.23mm_indent.-5mm_mleft.5mm_ifm">–<text:tab/>De besluiten en alle bijbehorende stukken kunt u ook inzien via: www.ruimtevoorderivierijsseldelta.nl.</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7 september 2015 tot en met woensdag 28 oktober 2015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831</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831</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uiterwaardmaatregel Zalkerbosch, Ruimte voor de Rivier project Zomerbedverlaging Beneden-IJss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uiterwaardmaatregel Zalkerbosch, Ruimte voor de Rivier project Zomerbedverlaging Beneden-IJssel, Rijkswaterstaat</meta:user-defined>
    <meta:user-defined meta:name="DCTERMS.W3CDTF/DCTERMS.available">2015-09-16</meta:user-defined>
    <meta:user-defined meta:name="OVERHEIDop.Ruimtelijkplan/OVERHEIDop.bekendmakingBetreffendePlan"/>
  </office:meta>
</office:document-meta>
</file>