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temmingsplan Van Karnebeeklaan 7 te Ees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temmingsplan Van Karnebeeklaan 7 te Eesveen van de gemeente Steenwijkerland ligt ter inzage. Het plan heeft betrekking op de bouw van 1 woning op voornoemd perceel.</text:p>
            <text:p text:style-name="common-al"> De stukken liggen van 16 september 2015 t/m 27 oktober 2015 ter inzage in het gemeentehuis, Vendelweg 1 te Steenwijk (tijdens openingstijden). </text:p>
            <text:p text:style-name="common-al">Daarnaast kunt u het ontwerp raadplegen via: <text:a xlink:href="http://www.ruimtelijkeplannen.nl/web-roo/roo/bestemmingsplannen?planidn=NL.IMRO.1708.ESVVKarnebklaan7-ON01" xlink:type="simple"> http://www.ruimtelijkeplannen.nl/web-roo/roo/bestemmingsplannen?planidn=NL.IMRO.1708.ESVVKarnebklaan7-ON01</text:a></text:p>
            <text:p text:style-name="common-al">De bestanden zijn beschikbaar op het webadres: http://212.78.207.19/B2420B9A-0A30-4DCF-B2B2-4735C201D7FE/</text:p>
            <text:p text:style-name="common-al">
            <text:span text:style-name="nadrukvet">
              <text:span text:style-name="nadrukcur">Reageren?</text:span> </text:span> </text:p>
            <text:p text:style-name="last-al">
            <text:span text:style-name="nadrukcur">Over het ontwerpbestemmingsplan kan iedereen t/m </text:span>
            <text:span text:style-name="nadrukcur">27 oktober 2015</text:span> <text:span text:style-name="nadrukcur">mondeling of schriftelijk een zienswijze naar voren brengen bij de gemeenteraad van Steenwijkerland, Postbus 162, 8330 AD Steenwijk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9830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83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83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temmingsplan Van Karnebeeklaan 7 te Eesve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5</meta:user-defined>
    <meta:user-defined meta:name="OVERHEIDop.publicationIssue">29830</meta:user-defined>
    <meta:user-defined meta:name="OVERHEIDop.StcrtID/DC.identifier">stcrt-2015-29830</meta:user-defined>
    <meta:user-defined meta:name="OVERHEID.Gemeente/DC.creator">Steenwijkerland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708.ESVVKarnebklaan7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teenwijkerland</meta:user-defined>
    <meta:user-defined meta:name="OVERHEIDop.versieInformatie"/>
  </office:meta>
</office:document-meta>
</file>