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let op:</text:span>
          </text:p>
            <text:list text:style-name="id1-3-2-1-1-2">
              <text:list-item text:style-override="id1-3-2-1-1-2-1">
                <text:number>-</text:number>
                <text:p text:style-name="al">artikel 2, eerste lid onder d, van de Wegenverkeerswet 1994;</text:p>
              </text:list-item>
              <text:list-item text:style-override="id1-3-2-1-1-2-2">
                <text:number>-</text:number>
                <text:p text:style-name="al">artikel 15, tweede lid, van de Wegenverkeerswet 1994.</text:p>
              </text:list-item>
            </text:list>
            <text:p text:style-name="tussenkopvet">
            <text:span text:style-name="nadrukvet">Overwegende dat:</text:span>
          </text:p>
            <text:list text:style-name="id1-3-2-1-1-4">
              <text:list-item text:style-override="id1-3-2-1-1-4-1">
                <text:number>-</text:number>
                <text:p text:style-name="al">een inwoner van de gemeente Noordwijkerhout nabij de Meeuwenlaan te Noordwijkerhout de beschikking had over een gereserveerde gehandicaptenparkeerplaats;</text:p>
              </text:list-item>
              <text:list-item text:style-override="id1-3-2-1-1-4-2">
                <text:number>-</text:number>
                <text:p text:style-name="al">deze inwoner is verhuisd;</text:p>
              </text:list-item>
              <text:list-item text:style-override="id1-3-2-1-1-4-3">
                <text:number>-</text:number>
                <text:p text:style-name="al">er geen reden is deze parkeerplaats in stand te houden;</text:p>
              </text:list-item>
              <text:list-item text:style-override="id1-3-2-1-1-4-4">
                <text:number>-</text:number>
                <text:p text:style-name="al">door het verwijderen van het verkeersbord en bijbehorend onderbord de parkeerplaats weer kan worden gebruikt door andere bestuurders;</text:p>
              </text:list-item>
              <text:list-item text:style-override="id1-3-2-1-1-4-5">
                <text:number>-</text:number>
                <text:p text:style-name="al">deze inwoner een aanvraag heeft ingediend voor een gehandicaptenparkeerplaats nabij de Watermolen;</text:p>
              </text:list-item>
              <text:list-item text:style-override="id1-3-2-1-1-4-6">
                <text:number>-</text:number>
                <text:p text:style-name="al">een parkeerplaats nabij de woning van de aanvrager aanwezig is die kan worden aangemerkt als gehandicaptenparkeerplaats;</text:p>
              </text:list-item>
              <text:list-item text:style-override="id1-3-2-1-1-4-7">
                <text:number>-</text:number>
                <text:p text:style-name="al">de reservering van de gehandicaptenparkeerplaats voor de aanvrager geen onevenredig nadeel voor derden oplever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gereserveerde gehandicaptenparkeerplaats nabij de Meeuwenlaan te Noordwijkerhout op te heffen en hiertoe het betreffende verkeersbord E06 en onderbord met kenteken te verwijderen;</text:p>
              </text:list-item>
              <text:list-item text:style-override="id1-3-2-2-1-1-2">
                <text:number>2.</text:number>
                <text:p text:style-name="al">een gehandicaptenparkeerplaats te reserveren nabij de Watermolen;</text:p>
              </text:list-item>
              <text:list-item text:style-override="id1-3-2-2-1-1-3">
                <text:number>3.</text:number>
                <text:p text:style-name="al">hiertoe te plaatsen bord E6 uit bijlage 1 van het Reglement Verkeersregels en Verkeerstekens 1990 en een onderbord met daarop het kenteken.</text:p>
              </text:list-item>
            </text:list>
            <text:p text:style-name="common-al">Gedurende zes weken na publicatie van dit verkeersbesluit kan hiertegen, schriftelijk en gemotiveerd, bezwaar worden gemaakt bij het college van burgemeester en wethouders van Noordwijkerhout,  Postbus 13, 2211 CC Noordwijkerhout.</text:p>
            <text:p text:style-name="common-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text:p>
            <text:p text:style-name="common-al">2500 EH ‘s Gravenhage.</text:p>
            <text:p text:style-name="common-al">Noordwijkerhout, 14 september 2015</text:p>
            <text:p text:style-name="last-al">Burgemeester en wethouders van Noordwijkerhou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82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2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2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Noordwijkerhou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29827</meta:user-defined>
    <meta:user-defined meta:name="OVERHEIDop.StcrtID/DC.identifier">stcrt-2015-29827</meta:user-defined>
    <meta:user-defined meta:name="DCTERMS.alternative">Gemeente Noordwijkerhout - Opheffen en reserveren gehandicaptenparkeerplaats  - Meeuwenlaan en Watermolen</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Weg</meta:user-defined>
    <meta:user-defined meta:name="OVERHEID.PostcodeHuisnummer/OVERHEIDop.postcodeHuisnummer">2211PX 7a</meta:user-defined>
    <meta:user-defined meta:name="OVERHEIDop.woonplaats">Noordwijkerhout</meta:user-defined>
    <meta:user-defined meta:name="OVERHEIDop.straatnaam">Watermol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655 474397</meta:user-defined>
    <meta:user-defined meta:name="OVERHEIDop.versieInformatie"/>
  </office:meta>
</office:document-meta>
</file>