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gebouw, Stationsgebied en ontwerp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temmingsplan Zuidgebouw, Stationsgebied en ontwerpbesluit hogere waarden</text:span>
          </text:p>
            <text:p text:style-name="common-al"/>
            <text:p text:style-name="common-al">Burgemeester en wethouders van Utrecht maken ter voldoening aan het bepaalde in artikel 3.8 van de Wet ruimtelijke ordening en 110c van de Wet geluidhinder bekend dat met ingang van 18 september 2015 gedurende zes weken voor een ieder ter inzage ligt: </text:p>
            <text:p text:style-name="common-al">• het ontwerpbestemmingsplan Zuidgebouw, Stationsgebied vastgelegd in het digitale bestand NL.IMRO.0344.BPZUIDGEBOUWSTATIO-ON01.gml </text:p>
            <text:p text:style-name="common-al">• het ontwerpbesluit Wet geluidhinder HW1130.</text:p>
            <text:p text:style-name="common-al"/>
            <text:p text:style-name="common-al"/>
            <text:p text:style-name="common-al">
            <text:span text:style-name="nadrukvet">Plangebied en doelstelling </text:span>
          </text:p>
            <text:p text:style-name="common-al">Het plangebied is gelegen direct ten zuidoosten van Utrecht Centraal Station en omvat het  Zuidgebouw en tram- en busstation dat daar onder wordt gerealiseerd. De grens van het plangebied wordt globaal gevormd door de Moreelsebrug aan de zuidzijde, de OV-terminal en het openbaar gebied van het Stationsplein Oost aan de noordzijde, het openbaar gebied van de Stationsallee aan de oostzijde en de toekomstige HOV-(tram)baan aan de westzijde.</text:p>
            <text:p text:style-name="common-al"/>
            <text:p text:style-name="common-al">In het bestemmingsplan Zuidgebouw worden de bouw- en gebruiksmogelijkheden ten behoeve van het Zuidgebouw en het tram- en busstation vastgelegd. Het multifunctionele Zuidgebouw bestaat uit woningbouw en aanvullende commerciële voorzieningen zoals kantoren, horeca en leisure. Het gebouw krijgt een maximaal bruto vloeroppervlak van 18.500 m². Het Zuidgebouw wordt gebouwd bovenop een tafelconstructie die tevens het dak van het toekomstig tram- en busstation vormt.</text:p>
            <text:p text:style-name="common-al"/>
            <text:p text:style-name="common-al">
            <text:span text:style-name="nadrukvet">Ontwerpbesluit hogere waarden</text:span>
          </text:p>
            <text:p text:style-name="common-al">Burgemeester en wethouders overwegen hogere waarden vast te stellen voor de ten hoogst toelaatbare geluidsbelasting ingevolge hoofdstuk 4 Besluit geluidhinder. De 'voorkeursgrenswaarde' wordt vanwege spoorweglawaai overschreden. </text:p>
            <text:p text:style-name="common-al"/>
            <text:p text:style-name="common-al">
            <text:span text:style-name="nadrukvet">Inzien</text:span>
          </text:p>
            <text:p text:style-name="common-al">Het ontwerpbestemmingsplan en het ontwerpbesluit hogere waarden liggen van vrijdag 18 september 2015 tot en met donderdag 29 oktober 2015 ter inzage in het Stadskantoor, Stadsplateau 1, 5e verdieping, Utrecht. </text:p>
            <text:p text:style-name="common-al"/>
            <text:p text:style-name="common-al">Het ontwerpbestemmingsplan is ook digitaal raadpleegbaar:</text:p>
            <text:p text:style-name="common-al">• via de landelijke site www.ruimtelijkeplannen.nl (deze versie is authentiek en rechtsgeldig boven alle andere versies)</text:p>
            <text:p text:style-name="common-al">• via de gemeentelijke website www.utrecht.nl/bestemmingsplannen (op de gemeentelijke website staat ook het besluit hogere waarden)</text:p>
            <text:p text:style-name="common-al"/>
            <text:p text:style-name="common-al">
            <text:span text:style-name="nadrukvet">Zienswijzen </text:span>
          </text:p>
            <text:p text:style-name="common-al">Gedurende de bovengenoemde termijn van terinzagelegging kan een ieder schriftelijk of mondeling zijn zienswijze omtrent het ontwerpbestemmingsplan en/of het ontwerpbesluit hogere waarden indienen bij: </text:p>
            <text:p text:style-name="common-al"/>
            <text:p text:style-name="common-al">De gemeenteraad van Utrecht Ruimtelijke en Economische Ontwikkeling, </text:p>
            <text:p text:style-name="common-al">afdeling Gebiedsontwikkeling </text:p>
            <text:p text:style-name="common-al">
            <text:span text:style-name="nadrukvet">Ter attentie van de heer drs. ing. R.W.C Crusio </text:span>
          </text:p>
            <text:p text:style-name="common-al">Postbus 16200 </text:p>
            <text:p text:style-name="common-al">3500 CE Utrecht </text:p>
            <text:p text:style-name="common-al">Onder vermelding van: zienswijze ontwerpbestemmingsplan Zuidgebouw, Stationsgebied. </text:p>
            <text:p text:style-name="common-al">Voor het mondeling indienen van zienswijzen kunt u tijdens werkdagen telefonisch (op nummer 030- 2860278) een afspraak maken tot drie werkdagen vóór de afloop van de termijn van terinzagelegging. </text:p>
            <text:p text:style-name="common-al">U kunt een zienswijze niet via e-mail of anderszins digitaal indien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79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9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9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Zuidgebouw, Stationsgebied en ontwerpbesluit hogere waard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29798</meta:user-defined>
    <meta:user-defined meta:name="OVERHEIDop.StcrtID/DC.identifier">stcrt-2015-29798</meta:user-defined>
    <meta:user-defined meta:name="OVERHEID.Gemeente/DC.creator">Utrecht (Utr)</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 (Utr)</meta:user-defined>
    <meta:user-defined meta:name="OVERHEIDop.versieInformatie"/>
  </office:meta>
</office:document-meta>
</file>